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Wingdings" svg:font-family="Wingdings" style:font-pitch="variable" style:font-charset="x-symbol"/>
    <style:font-face style:name="FreeSans" svg:font-family="FreeSans"/>
    <style:font-face style:name="Lato1" svg:font-family="Lato"/>
    <style:font-face style:name="Liberation Serif" svg:font-family="'Liberation Serif'"/>
    <style:font-face style:name="Palatino Linotype" svg:font-family="'Palatino Linotype'"/>
    <style:font-face style:name="Tahoma" svg:font-family="Tahoma"/>
    <style:font-face style:name="Times New Roman" svg:font-family="'Times New Roman'"/>
    <style:font-face style:name="Ubuntu" svg:font-family="Ubuntu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ato" svg:font-family="Lato" style:font-pitch="variable"/>
    <style:font-face style:name="Palatino Linotype1" svg:font-family="'Palatino Linotype'" style:font-family-generic="roman" style:font-pitch="variable"/>
    <style:font-face style:name="Symbol" svg:font-family="Symbol" style:font-family-generic="roman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ystem" style:font-pitch="variable"/>
    <style:font-face style:name="TT180t00" svg:font-family="TT18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ato" fo:font-size="5pt" fo:font-weight="bold" style:font-size-asian="5pt" style:font-weight-asian="bold" style:font-size-complex="5pt"/>
    </style:style>
    <style:style style:name="P2" style:family="paragraph" style:parent-style-name="Standard">
      <style:text-properties style:font-name="Lato" fo:font-size="5pt" fo:font-weight="bold" officeooo:paragraph-rsid="00181935" style:font-size-asian="5pt" style:font-weight-asian="bold"/>
    </style:style>
    <style:style style:name="P3" style:family="paragraph" style:parent-style-name="Standard">
      <style:text-properties style:font-name="Lato" fo:font-size="5pt" fo:font-weight="bold" officeooo:rsid="0020ee50" officeooo:paragraph-rsid="00431739" style:font-size-asian="4.34999990463257pt" style:font-weight-asian="bold" style:font-size-complex="5pt"/>
    </style:style>
    <style:style style:name="P4" style:family="paragraph" style:parent-style-name="Standard">
      <style:text-properties style:font-name="Lato" fo:font-size="5pt" fo:font-weight="bold" officeooo:rsid="0020ee50" officeooo:paragraph-rsid="004fdc6d" style:font-size-asian="4.34999990463257pt" style:font-weight-asian="bold" style:font-size-complex="5pt"/>
    </style:style>
    <style:style style:name="P5" style:family="paragraph" style:parent-style-name="Standard">
      <style:text-properties style:font-name="Lato" fo:font-size="5pt" officeooo:rsid="0042b9a1" officeooo:paragraph-rsid="00426e41" style:font-size-asian="4.34999990463257pt" style:font-size-complex="5pt"/>
    </style:style>
    <style:style style:name="P6" style:family="paragraph" style:parent-style-name="Standard">
      <style:text-properties style:font-name="Lato" fo:font-size="5pt" officeooo:rsid="00431739" officeooo:paragraph-rsid="004774ab" style:font-size-asian="4.34999990463257pt" style:font-size-complex="5pt"/>
    </style:style>
    <style:style style:name="P7" style:family="paragraph" style:parent-style-name="Standard">
      <style:text-properties style:font-name="Lato" fo:font-size="5pt" officeooo:rsid="004a0989" officeooo:paragraph-rsid="004a0989" style:font-size-asian="4.34999990463257pt" style:font-size-complex="5pt"/>
    </style:style>
    <style:style style:name="P8" style:family="paragraph" style:parent-style-name="Standard">
      <style:text-properties style:font-name="Lato" fo:font-size="5pt" officeooo:paragraph-rsid="0050d464" style:font-size-asian="4.34999990463257pt" style:font-size-complex="5pt"/>
    </style:style>
    <style:style style:name="P9" style:family="paragraph" style:parent-style-name="Standard">
      <style:text-properties style:font-name="Lato" fo:font-size="5pt" officeooo:paragraph-rsid="0050d464" style:font-size-asian="4.34999990463257pt" style:font-name-complex="Palatino Linotype1" style:font-size-complex="5pt"/>
    </style:style>
    <style:style style:name="P10" style:family="paragraph" style:parent-style-name="Standard">
      <style:text-properties style:font-name="Lato" fo:font-size="5pt" officeooo:paragraph-rsid="0050d464" style:font-size-asian="5pt" style:font-name-complex="TT180t00" style:font-size-complex="5pt"/>
    </style:style>
    <style:style style:name="P11" style:family="paragraph" style:parent-style-name="Standard">
      <style:text-properties style:font-name="Lato" fo:font-size="5pt" officeooo:paragraph-rsid="0050d464" style:font-size-asian="5pt" style:font-name-complex="Palatino Linotype1" style:font-size-complex="5pt"/>
    </style:style>
    <style:style style:name="P12" style:family="paragraph" style:parent-style-name="Standard">
      <style:text-properties style:font-name="Lato" fo:font-size="5pt" officeooo:rsid="002f1c91" officeooo:paragraph-rsid="002f1c91" style:font-size-asian="5pt" style:font-size-complex="5pt"/>
    </style:style>
    <style:style style:name="P13" style:family="paragraph" style:parent-style-name="Standard">
      <style:text-properties style:font-name="Lato" fo:font-size="5pt" fo:font-style="italic" fo:font-weight="normal" officeooo:paragraph-rsid="0050d464" style:font-size-asian="4.34999990463257pt" style:font-style-asian="italic" style:font-weight-asian="normal" style:font-name-complex="Palatino Linotype1" style:font-size-complex="5pt" style:font-weight-complex="normal"/>
    </style:style>
    <style:style style:name="P14" style:family="paragraph" style:parent-style-name="Standard">
      <style:text-properties style:font-name="Lato" fo:font-size="9.5pt" style:font-size-asian="9.5pt" style:font-size-complex="9.5pt"/>
    </style:style>
    <style:style style:name="P15" style:family="paragraph" style:parent-style-name="Standard">
      <style:text-properties style:font-name="Lato" fo:font-size="9.5pt" officeooo:rsid="004d69e4" officeooo:paragraph-rsid="004d69e4" style:font-size-asian="9.5pt" style:font-size-complex="9.5pt"/>
    </style:style>
    <style:style style:name="P16" style:family="paragraph" style:parent-style-name="Standard">
      <style:text-properties style:font-name="Lato" fo:font-size="9.5pt" officeooo:rsid="004d69e4" officeooo:paragraph-rsid="005c54ac" style:font-size-asian="9.5pt" style:font-size-complex="9.5pt"/>
    </style:style>
    <style:style style:name="P17" style:family="paragraph" style:parent-style-name="Standard">
      <style:text-properties style:font-name="Lato" fo:font-size="9.5pt" officeooo:paragraph-rsid="0013d72d" style:font-size-asian="9.5pt" style:font-size-complex="9.5pt"/>
    </style:style>
    <style:style style:name="P18" style:family="paragraph" style:parent-style-name="Standard">
      <style:text-properties style:font-name="Lato" fo:font-size="9.5pt" officeooo:rsid="001386f4" officeooo:paragraph-rsid="004fdc6d" style:font-size-asian="9.5pt" style:font-size-complex="9.5pt"/>
    </style:style>
    <style:style style:name="P19" style:family="paragraph" style:parent-style-name="Standard">
      <style:text-properties style:font-name="Lato" fo:font-size="9.5pt" officeooo:paragraph-rsid="0050d464" style:font-size-asian="9.5pt" style:font-size-complex="9.5pt"/>
    </style:style>
    <style:style style:name="P20" style:family="paragraph" style:parent-style-name="Standard">
      <style:text-properties style:font-name="Lato" fo:font-size="9.5pt" officeooo:rsid="0042b9a1" officeooo:paragraph-rsid="0042b9a1" style:font-size-asian="9.5pt" style:font-size-complex="9.5pt"/>
    </style:style>
    <style:style style:name="P21" style:family="paragraph" style:parent-style-name="Standard">
      <style:text-properties style:font-name="Lato" fo:font-size="9.5pt" officeooo:rsid="002f1c91" officeooo:paragraph-rsid="002f1c91" style:font-size-asian="9.5pt" style:font-size-complex="9.5pt"/>
    </style:style>
    <style:style style:name="P22" style:family="paragraph" style:parent-style-name="Standard">
      <style:text-properties style:font-name="Lato" fo:font-size="9.5pt" officeooo:paragraph-rsid="00181935" style:font-size-asian="9.5pt" style:font-size-complex="9.5pt"/>
    </style:style>
    <style:style style:name="P23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a"/>
      <style:text-properties style:font-name="Lato" fo:font-size="5pt" fo:font-style="normal" officeooo:paragraph-rsid="00181935" style:font-size-asian="5pt" style:font-style-asian="normal" style:font-size-complex="5pt" style:font-style-complex="normal"/>
    </style:style>
    <style:style style:name="P24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a"/>
      <style:text-properties style:font-name="Lato" fo:font-size="5pt" fo:font-style="normal" fo:font-weight="bold" officeooo:rsid="00255e67" officeooo:paragraph-rsid="00255e67" style:font-size-asian="4.34999990463257pt" style:font-style-asian="normal" style:font-weight-asian="bold" style:font-size-complex="5pt" style:font-style-complex="normal"/>
    </style:style>
    <style:style style:name="P25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a"/>
      <style:text-properties style:font-name="Lato" fo:font-size="12pt" fo:font-style="normal" fo:font-weight="bold" officeooo:rsid="00483c01" officeooo:paragraph-rsid="004774ab" style:font-size-asian="12pt" style:font-style-asian="normal" style:font-weight-asian="bold" style:font-size-complex="12pt" style:font-style-complex="normal"/>
    </style:style>
    <style:style style:name="P26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a"/>
      <style:text-properties style:font-name="Lato" fo:font-size="12pt" fo:font-style="normal" fo:font-weight="bold" officeooo:rsid="00255e67" officeooo:paragraph-rsid="00255e67" style:font-size-asian="12pt" style:font-style-asian="normal" style:font-weight-asian="bold" style:font-size-complex="12pt" style:font-style-complex="normal"/>
    </style:style>
    <style:style style:name="P27" style:family="paragraph" style:parent-style-name="Header">
      <style:paragraph-properties fo:margin-left="0in" fo:margin-right="0in" fo:text-indent="0in" style:auto-text-indent="false" fo:padding-left="0in" fo:padding-right="0in" fo:padding-top="0in" fo:padding-bottom="0.0138in" fo:border-left="none" fo:border-right="none" fo:border-top="none" fo:border-bottom="0.74pt solid #00000a" style:shadow="none"/>
      <style:text-properties style:font-name="Lato" fo:font-size="5pt" fo:font-style="normal" fo:font-weight="bold" officeooo:rsid="002ef875" officeooo:paragraph-rsid="002ef875" style:font-size-asian="5pt" style:font-style-asian="normal" style:font-weight-asian="bold" style:font-size-complex="5pt" style:font-style-complex="normal"/>
    </style:style>
    <style:style style:name="P28" style:family="paragraph" style:parent-style-name="Standard">
      <style:paragraph-properties fo:margin-left="0in" fo:margin-right="0in" fo:text-indent="0in" style:auto-text-indent="false" fo:padding-left="0in" fo:padding-right="0in" fo:padding-top="0in" fo:padding-bottom="0.0138in" fo:border-left="none" fo:border-right="none" fo:border-top="none" fo:border-bottom="0.74pt solid #00000a" style:shadow="none"/>
      <style:text-properties style:font-name="Lato" fo:font-size="13pt" fo:font-style="normal" fo:font-weight="bold" officeooo:rsid="0007739d" officeooo:paragraph-rsid="00181935" style:font-size-asian="13pt" style:font-style-asian="normal" style:font-weight-asian="bold" style:font-style-complex="normal"/>
    </style:style>
    <style:style style:name="P29" style:family="paragraph" style:parent-style-name="Standard">
      <style:paragraph-properties fo:margin-left="0in" fo:margin-right="0in" fo:text-indent="0in" style:auto-text-indent="false" fo:padding-left="0in" fo:padding-right="0in" fo:padding-top="0in" fo:padding-bottom="0.0138in" fo:border-left="none" fo:border-right="none" fo:border-top="none" fo:border-bottom="0.74pt solid #00000a"/>
      <style:text-properties style:font-name="Lato" fo:font-size="12pt" fo:font-style="normal" fo:font-weight="bold" officeooo:rsid="0019d870" officeooo:paragraph-rsid="0050d464" style:font-size-asian="12pt" style:font-style-asian="normal" style:font-weight-asian="bold" style:font-size-complex="12pt" style:font-style-complex="normal"/>
    </style:style>
    <style:style style:name="P30" style:family="paragraph" style:parent-style-name="Standard">
      <style:paragraph-properties fo:margin-left="0in" fo:margin-right="0in" fo:text-indent="0in" style:auto-text-indent="false" fo:padding-left="0in" fo:padding-right="0in" fo:padding-top="0in" fo:padding-bottom="0.0138in" fo:border-left="none" fo:border-right="none" fo:border-top="none" fo:border-bottom="0.74pt solid #00000a"/>
      <style:text-properties style:font-name="Lato" fo:font-size="12pt" fo:font-style="normal" fo:font-weight="bold" officeooo:rsid="00561ba6" officeooo:paragraph-rsid="00561ba6" style:font-size-asian="12pt" style:font-style-asian="normal" style:font-weight-asian="bold" style:font-size-complex="12pt" style:font-style-complex="normal"/>
    </style:style>
    <style:style style:name="P31" style:family="paragraph" style:parent-style-name="Standard">
      <style:paragraph-properties fo:margin-left="0in" fo:margin-right="0in" fo:margin-top="0in" fo:margin-bottom="0in" loext:contextual-spacing="false" fo:text-indent="0in" style:auto-text-indent="false"/>
      <style:text-properties style:font-name="Lato" fo:font-size="5pt" fo:font-weight="bold" style:font-size-asian="4.34999990463257pt" style:font-weight-asian="bold" style:font-size-complex="5pt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Lato" fo:font-size="5pt" officeooo:rsid="00277d31" officeooo:paragraph-rsid="00561ba6" style:font-size-asian="5pt" style:font-name-complex="TT180t00" style:font-size-complex="5pt"/>
    </style:style>
    <style:style style:name="P33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665in"/>
        </style:tab-stops>
      </style:paragraph-properties>
      <style:text-properties style:font-name="Lato" fo:font-size="5pt" officeooo:paragraph-rsid="0050d464" style:font-size-asian="4.34999990463257pt" style:font-name-complex="Palatino Linotype1" style:font-size-complex="5pt"/>
    </style:style>
    <style:style style:name="P34" style:family="paragraph" style:parent-style-name="Standard">
      <style:paragraph-properties fo:margin-left="0in" fo:margin-right="0in" fo:line-height="100%" fo:text-indent="0in" style:auto-text-indent="false">
        <style:tab-stops>
          <style:tab-stop style:position="0.1665in"/>
        </style:tab-stops>
      </style:paragraph-properties>
      <style:text-properties style:font-name="Lato" fo:font-size="9.5pt" fo:font-style="italic" officeooo:paragraph-rsid="005527fb" style:font-size-asian="9.5pt" style:font-style-asian="italic" style:font-size-complex="9.5pt"/>
    </style:style>
    <style:style style:name="P35" style:family="paragraph" style:parent-style-name="List_20_Paragraph">
      <style:paragraph-properties fo:margin-left="0in" fo:margin-right="0in" fo:text-indent="0in" style:auto-text-indent="false"/>
      <style:text-properties style:font-name="Lato" fo:font-size="5pt" officeooo:paragraph-rsid="0050d464" style:font-size-asian="4.34999990463257pt" style:font-size-complex="5pt"/>
    </style:style>
    <style:style style:name="P36" style:family="paragraph" style:parent-style-name="List_20_Paragraph">
      <style:paragraph-properties fo:margin-left="0in" fo:margin-right="0in" fo:text-indent="0in" style:auto-text-indent="false"/>
      <style:text-properties style:font-name="Lato" fo:font-size="5pt" officeooo:rsid="00277d31" officeooo:paragraph-rsid="0050d464" style:font-size-asian="4.34999990463257pt" style:font-size-complex="5pt"/>
    </style:style>
    <style:style style:name="P37" style:family="paragraph" style:parent-style-name="List_20_Paragraph">
      <style:paragraph-properties fo:margin-left="0in" fo:margin-right="0in" fo:text-indent="0in" style:auto-text-indent="false"/>
      <style:text-properties style:font-name="Lato" fo:font-size="5pt" officeooo:rsid="00561ba6" officeooo:paragraph-rsid="00561ba6" style:font-size-asian="4.34999990463257pt" style:font-size-complex="5pt"/>
    </style:style>
    <style:style style:name="P38" style:family="paragraph" style:parent-style-name="List_20_Paragraph">
      <style:paragraph-properties fo:margin-left="0in" fo:margin-right="0in" fo:text-indent="0in" style:auto-text-indent="false"/>
      <style:text-properties style:font-name="Lato" fo:font-size="5pt" fo:font-weight="normal" officeooo:rsid="00561ba6" officeooo:paragraph-rsid="00561ba6" style:font-size-asian="4.34999990463257pt" style:font-weight-asian="normal" style:font-size-complex="5pt" style:font-weight-complex="normal"/>
    </style:style>
    <style:style style:name="P39" style:family="paragraph" style:parent-style-name="List_20_Paragraph">
      <style:paragraph-properties fo:margin-left="0in" fo:margin-right="0in" fo:text-indent="0in" style:auto-text-indent="false"/>
      <style:text-properties style:font-name="Lato" fo:font-size="9pt" officeooo:rsid="00561ba6" officeooo:paragraph-rsid="00561ba6" style:font-size-asian="9pt" style:font-size-complex="9pt"/>
    </style:style>
    <style:style style:name="P40" style:family="paragraph" style:parent-style-name="List_20_Paragraph">
      <style:paragraph-properties fo:margin-left="0in" fo:margin-right="0in" fo:text-indent="0in" style:auto-text-indent="false"/>
      <style:text-properties style:font-name="Lato" fo:font-size="9pt" fo:font-weight="normal" officeooo:rsid="00561ba6" officeooo:paragraph-rsid="00561ba6" style:font-size-asian="9pt" style:font-weight-asian="normal" style:font-size-complex="9pt" style:font-weight-complex="normal"/>
    </style:style>
    <style:style style:name="P41" style:family="paragraph" style:parent-style-name="List_20_Paragraph">
      <style:paragraph-properties fo:margin-left="0in" fo:margin-right="0in" fo:text-indent="0in" style:auto-text-indent="false"/>
      <style:text-properties style:font-name="Lato" fo:font-size="9.5pt" officeooo:rsid="00561ba6" officeooo:paragraph-rsid="00561ba6" style:font-size-asian="9.5pt" style:font-size-complex="9.5pt"/>
    </style:style>
    <style:style style:name="P42" style:family="paragraph" style:parent-style-name="List_20_Paragraph">
      <style:paragraph-properties fo:margin-left="0in" fo:margin-right="0in" fo:text-indent="0in" style:auto-text-indent="false"/>
      <style:text-properties style:font-name="Lato" fo:font-size="9.5pt" fo:font-weight="bold" officeooo:rsid="00561ba6" officeooo:paragraph-rsid="00561ba6" style:font-size-asian="9.5pt" style:font-weight-asian="bold" style:font-size-complex="9.5pt" style:font-weight-complex="bold"/>
    </style:style>
    <style:style style:name="P43" style:family="paragraph" style:parent-style-name="Standard">
      <style:paragraph-properties fo:margin-left="0in" fo:margin-right="0in" fo:text-indent="0in" style:auto-text-indent="false" fo:break-before="page" fo:padding-left="0in" fo:padding-right="0in" fo:padding-top="0in" fo:padding-bottom="0.0138in" fo:border-left="none" fo:border-right="none" fo:border-top="none" fo:border-bottom="0.74pt solid #00000a"/>
      <style:text-properties style:font-name="Lato" fo:font-size="12pt" fo:font-style="normal" fo:font-weight="bold" officeooo:rsid="00561ba6" officeooo:paragraph-rsid="00561ba6" style:font-size-asian="12pt" style:font-style-asian="normal" style:font-weight-asian="bold" style:font-size-complex="12pt" style:font-style-complex="normal"/>
    </style:style>
    <style:style style:name="P44" style:family="paragraph" style:parent-style-name="Standard">
      <style:paragraph-properties fo:margin-top="0in" fo:margin-bottom="0in" loext:contextual-spacing="false"/>
      <style:text-properties style:font-name="Lato" fo:font-size="9.5pt" style:font-size-asian="9.5pt" style:font-size-complex="9.5pt"/>
    </style:style>
    <style:style style:name="P45" style:family="paragraph" style:parent-style-name="Job_20_Title">
      <style:text-properties fo:font-size="9.5pt" style:font-size-asian="9.5pt" style:font-size-complex="9.5pt"/>
    </style:style>
    <style:style style:name="P46" style:family="paragraph" style:parent-style-name="Job_20_Title">
      <style:text-properties fo:font-size="9.5pt" officeooo:paragraph-rsid="00483c01" style:font-size-asian="9.5pt" style:font-size-complex="9.5pt"/>
    </style:style>
    <style:style style:name="P47" style:family="paragraph" style:parent-style-name="Job_20_Title">
      <style:text-properties fo:font-size="9.5pt" officeooo:paragraph-rsid="00497953" style:font-size-asian="9.5pt" style:font-size-complex="9.5pt"/>
    </style:style>
    <style:style style:name="P48" style:family="paragraph" style:parent-style-name="Job_20_Title">
      <style:text-properties fo:font-size="9.5pt" officeooo:rsid="004f232e" officeooo:paragraph-rsid="004f232e" style:font-size-asian="9.5pt" style:font-size-complex="9.5pt"/>
    </style:style>
    <style:style style:name="P49" style:family="paragraph" style:parent-style-name="Standard" style:list-style-name="WWNum16">
      <style:text-properties style:font-name="Lato" fo:font-size="9pt" style:font-size-asian="9pt" style:font-size-complex="9pt"/>
    </style:style>
    <style:style style:name="P50" style:family="paragraph" style:parent-style-name="Standard" style:list-style-name="WWNum16">
      <style:text-properties style:font-name="Lato" fo:font-size="9pt" officeooo:paragraph-rsid="002f1c91" style:font-size-asian="9pt" style:font-size-complex="9pt"/>
    </style:style>
    <style:style style:name="P51" style:family="paragraph" style:parent-style-name="Standard" style:list-style-name="WWNum16">
      <style:text-properties style:font-name="Lato" fo:font-size="9pt" officeooo:paragraph-rsid="00181935" style:font-size-asian="9pt" style:font-size-complex="9pt"/>
    </style:style>
    <style:style style:name="P52" style:family="paragraph" style:parent-style-name="Standard" style:list-style-name="WWNum16">
      <style:text-properties style:font-name="Lato" fo:font-size="9pt" officeooo:paragraph-rsid="0050d464" style:font-size-asian="9pt" style:font-size-complex="9pt"/>
    </style:style>
    <style:style style:name="P53" style:family="paragraph" style:parent-style-name="Standard" style:list-style-name="WWNum16">
      <style:text-properties style:font-name="Lato" fo:font-size="9pt" officeooo:rsid="0031e436" officeooo:paragraph-rsid="0031e436" style:font-size-asian="9pt" style:font-size-complex="9pt"/>
    </style:style>
    <style:style style:name="P54" style:family="paragraph" style:parent-style-name="Standard" style:list-style-name="WWNum16">
      <style:text-properties style:font-name="Lato" fo:font-size="9pt" officeooo:rsid="004f232e" officeooo:paragraph-rsid="004f232e" style:font-size-asian="9pt" style:font-size-complex="9pt"/>
    </style:style>
    <style:style style:name="P55" style:family="paragraph" style:parent-style-name="Standard" style:list-style-name="L1">
      <style:text-properties style:font-name="Lato" fo:font-size="9pt" officeooo:rsid="004d69e4" officeooo:paragraph-rsid="004d69e4" style:font-size-asian="9pt" style:font-size-complex="9pt"/>
    </style:style>
    <style:style style:name="P56" style:family="paragraph" style:parent-style-name="Standard" style:list-style-name="L1">
      <style:text-properties style:font-name="Lato" fo:font-size="9pt" officeooo:rsid="004774ab" officeooo:paragraph-rsid="004774ab" style:font-size-asian="9pt" style:font-size-complex="9pt"/>
    </style:style>
    <style:style style:name="P57" style:family="paragraph" style:parent-style-name="Standard" style:list-style-name="L1">
      <style:text-properties style:font-name="Lato" fo:font-size="9pt" officeooo:rsid="00483c01" officeooo:paragraph-rsid="00483c01" style:font-size-asian="9pt" style:font-size-complex="9pt"/>
    </style:style>
    <style:style style:name="P58" style:family="paragraph" style:parent-style-name="Standard" style:list-style-name="L1">
      <style:text-properties style:font-name="Lato" fo:font-size="9pt" officeooo:rsid="00483c01" officeooo:paragraph-rsid="004774ab" style:font-size-asian="9pt" style:font-size-complex="9pt"/>
    </style:style>
    <style:style style:name="P59" style:family="paragraph" style:parent-style-name="Standard" style:list-style-name="WWNum16">
      <style:text-properties style:font-name="Lato" fo:font-size="9pt" officeooo:rsid="00431739" officeooo:paragraph-rsid="00431739" style:font-size-asian="9pt" style:font-size-complex="9pt"/>
    </style:style>
    <style:style style:name="P60" style:family="paragraph" style:parent-style-name="Standard" style:list-style-name="WWNum16">
      <style:text-properties style:font-name="Lato" fo:font-size="9pt" officeooo:rsid="00431739" officeooo:paragraph-rsid="004b21e1" style:font-size-asian="9pt" style:font-size-complex="9pt"/>
    </style:style>
    <style:style style:name="P61" style:family="paragraph" style:parent-style-name="Standard" style:list-style-name="WWNum16">
      <style:text-properties style:font-name="Lato" fo:font-size="9pt" officeooo:rsid="0019f3d6" officeooo:paragraph-rsid="004fdc6d" style:font-size-asian="9pt" style:font-size-complex="9pt"/>
    </style:style>
    <style:style style:name="P62" style:family="paragraph" style:parent-style-name="Standard" style:list-style-name="WWNum16">
      <style:text-properties style:font-name="Lato" fo:font-size="9pt" officeooo:rsid="00105e91" officeooo:paragraph-rsid="00105e91" style:font-size-asian="9pt" style:font-size-complex="9pt"/>
    </style:style>
    <style:style style:name="P63" style:family="paragraph" style:parent-style-name="Standard" style:list-style-name="WWNum22">
      <style:paragraph-properties fo:padding="0in" fo:border="none" style:shadow="none"/>
      <style:text-properties style:font-name="Lato" fo:font-size="9pt" fo:font-style="normal" officeooo:paragraph-rsid="002b3c59" style:font-size-asian="9pt" style:font-style-asian="normal" style:font-size-complex="9pt" style:font-style-complex="normal"/>
    </style:style>
    <style:style style:name="P64" style:family="paragraph" style:parent-style-name="Standard" style:list-style-name="WW8Num2">
      <style:paragraph-properties fo:margin-left="0in" fo:margin-right="0in" fo:line-height="100%" fo:text-indent="0in" style:auto-text-indent="false">
        <style:tab-stops>
          <style:tab-stop style:position="0.1665in"/>
        </style:tab-stops>
      </style:paragraph-properties>
      <style:text-properties style:font-name="Lato" fo:font-size="9.5pt" fo:font-style="italic" officeooo:paragraph-rsid="0050d464" style:font-size-asian="9.5pt" style:font-style-asian="italic" style:font-size-complex="9.5pt"/>
    </style:style>
    <style:style style:name="P65" style:family="paragraph" style:parent-style-name="Header" style:master-page-name="Standard">
      <style:paragraph-properties fo:margin-left="0in" fo:margin-right="0in" fo:text-indent="0in" style:auto-text-indent="false" style:page-number="auto" fo:padding-left="0in" fo:padding-right="0in" fo:padding-top="0in" fo:padding-bottom="0.0138in" fo:border-left="none" fo:border-right="none" fo:border-top="none" fo:border-bottom="0.74pt solid #00000a" style:shadow="none"/>
      <style:text-properties style:font-name="Lato" fo:font-size="23pt" fo:font-style="normal" fo:font-weight="bold" officeooo:rsid="002ef875" officeooo:paragraph-rsid="002ef875" style:font-size-asian="23pt" style:font-style-asian="normal" style:font-weight-asian="bold" style:font-size-complex="23pt" style:font-style-complex="normal"/>
    </style:style>
    <style:style style:name="P66" style:family="paragraph" style:parent-style-name="List_20_Paragraph" style:list-style-name="WWNum16">
      <style:text-properties style:font-name="Lato" fo:font-size="9pt" officeooo:rsid="00228e8c" officeooo:paragraph-rsid="00228e8c" style:font-size-asian="9pt" style:font-size-complex="9pt"/>
    </style:style>
    <style:style style:name="P67" style:family="paragraph" style:parent-style-name="List_20_Paragraph" style:list-style-name="WWNum21">
      <style:text-properties style:font-name="Lato" fo:font-size="9pt" officeooo:paragraph-rsid="0050d464" style:font-size-asian="9pt" style:font-size-complex="9pt"/>
    </style:style>
    <style:style style:name="P68" style:family="paragraph" style:parent-style-name="List_20_Paragraph" style:list-style-name="L2">
      <style:text-properties fo:font-size="9pt" officeooo:paragraph-rsid="0050d464" style:font-size-asian="9pt" style:font-size-complex="9pt"/>
    </style:style>
    <style:style style:name="P69" style:family="paragraph" style:parent-style-name="List_20_Paragraph" style:list-style-name="WWNum16">
      <style:paragraph-properties fo:margin-left="0in" fo:margin-right="0in" fo:text-indent="0in" style:auto-text-indent="false"/>
      <style:text-properties style:font-name="Lato" fo:font-size="5pt" fo:font-weight="bold" officeooo:rsid="0020ee50" officeooo:paragraph-rsid="0042b9a1" style:font-size-asian="4.34999990463257pt" style:font-weight-asian="bold" style:font-size-complex="5pt"/>
    </style:style>
    <style:style style:name="P70" style:family="paragraph" style:parent-style-name="List_20_Paragraph" style:list-style-name="L2">
      <style:paragraph-properties fo:margin-left="0in" fo:margin-right="0in" fo:text-indent="0in" style:auto-text-indent="false"/>
      <style:text-properties style:font-name="Lato" fo:font-size="5pt" officeooo:rsid="00277d31" officeooo:paragraph-rsid="0050d464" style:font-size-asian="4.34999990463257pt" style:font-size-complex="5pt"/>
    </style:style>
    <style:style style:name="P71" style:family="paragraph" style:parent-style-name="List_20_Paragraph">
      <style:paragraph-properties fo:margin-left="0in" fo:margin-right="0in" fo:text-indent="0in" style:auto-text-indent="false"/>
      <style:text-properties style:font-name="Lato" fo:font-size="9.5pt" fo:font-weight="bold" officeooo:rsid="00561ba6" officeooo:paragraph-rsid="00561ba6" style:font-size-asian="9.5pt" style:font-weight-asian="bold" style:font-size-complex="9.5pt" style:font-weight-complex="bold"/>
    </style:style>
    <style:style style:name="P72" style:family="paragraph" style:parent-style-name="List_20_Paragraph" style:list-style-name="WWNum16" style:master-page-name="">
      <style:paragraph-properties fo:margin-top="0in" fo:margin-bottom="0in" loext:contextual-spacing="false" style:page-number="auto"/>
      <style:text-properties style:font-name="Lato" fo:font-size="9pt" officeooo:paragraph-rsid="00532e76" style:font-size-asian="9pt" style:font-size-complex="9pt"/>
    </style:style>
    <style:style style:name="P73" style:family="paragraph" style:parent-style-name="List_20_Paragraph" style:list-style-name="WWNum16">
      <style:paragraph-properties fo:margin-top="0in" fo:margin-bottom="0in" loext:contextual-spacing="false"/>
      <style:text-properties style:font-name="Lato" fo:font-size="9pt" officeooo:paragraph-rsid="00532e76" style:font-size-asian="9pt" style:font-size-complex="9pt"/>
    </style:style>
    <style:style style:name="P74" style:family="paragraph" style:parent-style-name="JobBullet">
      <style:text-properties fo:font-size="9pt" fo:font-style="normal" fo:font-weight="normal" officeooo:rsid="004f471d" officeooo:paragraph-rsid="004f471d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JobBullet" style:list-style-name="">
      <style:text-properties fo:font-size="5pt" fo:font-style="normal" fo:font-weight="normal" officeooo:rsid="00483c01" officeooo:paragraph-rsid="004f232e" style:font-size-asian="4.34999990463257pt" style:font-style-asian="normal" style:font-weight-asian="normal" style:font-size-complex="5pt" style:font-style-complex="normal" style:font-weight-complex="normal"/>
    </style:style>
    <style:style style:name="P76" style:family="paragraph" style:parent-style-name="JobBullet" style:list-style-name="">
      <style:text-properties fo:font-size="5pt" officeooo:rsid="00483c01" officeooo:paragraph-rsid="00483c01" style:font-size-asian="4.34999990463257pt" style:font-size-complex="5pt"/>
    </style:style>
    <style:style style:name="P77" style:family="paragraph" style:parent-style-name="JobBullet">
      <style:text-properties officeooo:rsid="00483c01" officeooo:paragraph-rsid="00483c01"/>
    </style:style>
    <style:style style:name="P78" style:family="paragraph" style:parent-style-name="JobBullet">
      <style:text-properties officeooo:rsid="004a0989" officeooo:paragraph-rsid="004a0989"/>
    </style:style>
    <style:style style:name="P79" style:family="paragraph" style:parent-style-name="JobBullet">
      <style:text-properties style:font-name="Lato" fo:font-size="9pt" fo:font-weight="normal" officeooo:rsid="005cd494" officeooo:paragraph-rsid="005cd494" style:font-size-asian="9pt" style:font-weight-asian="normal" style:font-size-complex="9pt" style:font-weight-complex="normal"/>
    </style:style>
    <style:style style:name="P80" style:family="paragraph" style:parent-style-name="JobBullet">
      <style:text-properties style:font-name="Lato" fo:font-size="9pt" fo:font-weight="normal" officeooo:rsid="005d5d6f" officeooo:paragraph-rsid="005d5d6f" style:font-size-asian="9pt" style:font-weight-asian="normal" style:font-size-complex="9pt" style:font-weight-complex="normal"/>
    </style:style>
    <style:style style:name="P81" style:family="paragraph" style:parent-style-name="JobBullet">
      <style:text-properties style:font-name="Lato" fo:font-size="9pt" fo:font-weight="normal" officeooo:rsid="005c54ac" officeooo:paragraph-rsid="005c54ac" style:font-size-asian="9pt" style:font-weight-asian="normal" style:font-size-complex="9pt" style:font-weight-complex="normal"/>
    </style:style>
    <style:style style:name="P82" style:family="paragraph" style:parent-style-name="JobBullet">
      <style:text-properties style:font-name="Lato" fo:font-size="9pt" fo:font-weight="normal" officeooo:rsid="004d9446" officeooo:paragraph-rsid="005c54ac" style:font-size-asian="9pt" style:font-weight-asian="normal" style:font-size-complex="9pt" style:font-weight-complex="normal"/>
    </style:style>
    <style:style style:name="P83" style:family="paragraph" style:parent-style-name="JobBullet">
      <style:text-properties style:font-name="Lato" fo:font-size="9pt" fo:font-weight="normal" officeooo:rsid="004d9446" officeooo:paragraph-rsid="004d9446" style:font-size-asian="9pt" style:font-weight-asian="normal" style:font-size-complex="9pt" style:font-weight-complex="normal"/>
    </style:style>
    <style:style style:name="P84" style:family="paragraph" style:parent-style-name="JobBullet">
      <style:text-properties style:font-name="Lato" fo:font-size="9pt" fo:font-weight="normal" officeooo:rsid="0020ee50" officeooo:paragraph-rsid="005c54ac" style:font-size-asian="9pt" style:font-weight-asian="normal" style:font-size-complex="9pt" style:font-weight-complex="normal"/>
    </style:style>
    <style:style style:name="P85" style:family="paragraph" style:parent-style-name="JobBullet">
      <style:text-properties style:font-name="Lato" fo:font-size="9pt" fo:font-weight="normal" officeooo:rsid="00632df5" officeooo:paragraph-rsid="00632df5" style:font-size-asian="9pt" style:font-weight-asian="normal" style:font-size-complex="9pt" style:font-weight-complex="normal"/>
    </style:style>
    <style:style style:name="P86" style:family="paragraph" style:parent-style-name="JobBullet" style:list-style-name="">
      <style:text-properties style:font-name="Lato" fo:font-size="9pt" fo:font-weight="bold" officeooo:rsid="0020ee50" officeooo:paragraph-rsid="005c54ac" style:font-size-asian="9pt" style:font-weight-asian="bold" style:font-size-complex="9pt" style:font-weight-complex="normal"/>
    </style:style>
    <style:style style:name="P87" style:family="paragraph" style:parent-style-name="JobBullet" style:list-style-name="">
      <style:text-properties style:font-name="Lato" fo:font-size="5pt" fo:font-weight="normal" officeooo:rsid="0042b9a1" officeooo:paragraph-rsid="004d9446" style:font-size-asian="4.34999990463257pt" style:font-weight-asian="normal" style:font-size-complex="5pt" style:font-weight-complex="normal"/>
    </style:style>
    <style:style style:name="P88" style:family="paragraph" style:parent-style-name="JobBullet" style:list-style-name="WWNum16"/>
    <style:style style:name="P89" style:family="paragraph">
      <style:paragraph-properties fo:text-align="end"/>
    </style:style>
    <style:style style:name="P90" style:family="paragraph">
      <loext:graphic-properties draw:fill="none" draw:fill-color="#ffffff"/>
      <style:text-properties style:font-name="Lato" fo:font-size="10pt" style:font-size-asian="10pt" style:font-size-complex="10pt"/>
    </style:style>
    <style:style style:name="T1" style:family="text">
      <style:text-properties officeooo:rsid="0013d72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e893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774ab" style:font-weight-asian="bold" style:font-weight-complex="bold"/>
    </style:style>
    <style:style style:name="T6" style:family="text">
      <style:text-properties fo:font-weight="bold" officeooo:rsid="00483c01" style:font-weight-asian="bold" style:font-weight-complex="bold"/>
    </style:style>
    <style:style style:name="T7" style:family="text">
      <style:text-properties fo:font-weight="bold" officeooo:rsid="00497953" style:font-weight-asian="bold" style:font-weight-complex="bold"/>
    </style:style>
    <style:style style:name="T8" style:family="text">
      <style:text-properties fo:font-weight="bold" officeooo:rsid="004d69e4" style:font-weight-asian="bold" style:font-weight-complex="bold"/>
    </style:style>
    <style:style style:name="T9" style:family="text">
      <style:text-properties fo:font-weight="bold" officeooo:rsid="004f471d" style:font-weight-asian="bold" style:font-weight-complex="bold"/>
    </style:style>
    <style:style style:name="T10" style:family="text">
      <style:text-properties fo:font-weight="bold" officeooo:rsid="0020ee50" style:font-weight-asian="bold"/>
    </style:style>
    <style:style style:name="T11" style:family="text">
      <style:text-properties fo:font-weight="bold" officeooo:rsid="00277d31" style:font-weight-asian="bold"/>
    </style:style>
    <style:style style:name="T12" style:family="text">
      <style:text-properties fo:font-weight="bold" officeooo:rsid="001618b9" style:font-weight-asian="bold"/>
    </style:style>
    <style:style style:name="T13" style:family="text">
      <style:text-properties fo:font-weight="bold" officeooo:rsid="002a607c" style:font-weight-asian="bold"/>
    </style:style>
    <style:style style:name="T14" style:family="text">
      <style:text-properties fo:font-weight="bold" officeooo:rsid="0027cbff" style:font-weight-asian="bold"/>
    </style:style>
    <style:style style:name="T15" style:family="text">
      <style:text-properties fo:font-weight="bold" officeooo:rsid="0050d464" style:font-weight-asian="bold"/>
    </style:style>
    <style:style style:name="T16" style:family="text">
      <style:text-properties fo:font-weight="bold" officeooo:rsid="00552533" style:font-weight-asian="bold"/>
    </style:style>
    <style:style style:name="T17" style:family="text">
      <style:text-properties fo:font-weight="bold" officeooo:rsid="005c54ac" style:font-weight-asian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9a79f" style:font-weight-asian="normal" style:font-weight-complex="normal"/>
    </style:style>
    <style:style style:name="T20" style:family="text">
      <style:text-properties fo:font-weight="normal" officeooo:rsid="004774ab" style:font-weight-asian="normal" style:font-weight-complex="normal"/>
    </style:style>
    <style:style style:name="T21" style:family="text">
      <style:text-properties fo:font-weight="normal" officeooo:rsid="004f232e" style:font-weight-asian="normal" style:font-weight-complex="normal"/>
    </style:style>
    <style:style style:name="T22" style:family="text">
      <style:text-properties fo:font-weight="normal" officeooo:rsid="0027cbff" style:font-weight-asian="normal" style:font-weight-complex="normal"/>
    </style:style>
    <style:style style:name="T23" style:family="text">
      <style:text-properties fo:font-weight="normal" officeooo:rsid="002a607c" style:font-weight-asian="normal" style:font-weight-complex="normal"/>
    </style:style>
    <style:style style:name="T24" style:family="text">
      <style:text-properties fo:font-weight="normal" officeooo:rsid="0007739d" style:font-weight-asian="normal" style:font-weight-complex="normal"/>
    </style:style>
    <style:style style:name="T25" style:family="text">
      <style:text-properties fo:font-weight="normal" officeooo:rsid="0050d464" style:font-weight-asian="normal" style:font-weight-complex="normal"/>
    </style:style>
    <style:style style:name="T26" style:family="text">
      <style:text-properties fo:font-weight="normal" officeooo:rsid="002a607c" style:font-weight-asian="normal" style:font-name-complex="Palatino Linotype1" style:font-weight-complex="normal"/>
    </style:style>
    <style:style style:name="T27" style:family="text">
      <style:text-properties fo:font-weight="normal" officeooo:rsid="005527fb" style:font-weight-asian="normal" style:font-name-complex="Palatino Linotype1" style:font-weight-complex="normal"/>
    </style:style>
    <style:style style:name="T28" style:family="text">
      <style:text-properties fo:font-style="italic" fo:font-weight="normal" style:font-style-asian="italic" style:font-weight-asian="normal" style:font-weight-complex="normal"/>
    </style:style>
    <style:style style:name="T29" style:family="text">
      <style:text-properties fo:font-style="italic" fo:font-weight="normal" officeooo:rsid="000e893d" style:font-style-asian="italic" style:font-weight-asian="normal" style:font-weight-complex="normal"/>
    </style:style>
    <style:style style:name="T30" style:family="text">
      <style:text-properties fo:font-style="italic" fo:font-weight="normal" officeooo:rsid="00426e41" style:font-style-asian="italic" style:font-weight-asian="normal" style:font-weight-complex="normal"/>
    </style:style>
    <style:style style:name="T31" style:family="text">
      <style:text-properties fo:font-style="italic" fo:font-weight="normal" officeooo:rsid="004774ab" style:font-style-asian="italic" style:font-weight-asian="normal" style:font-weight-complex="normal"/>
    </style:style>
    <style:style style:name="T32" style:family="text">
      <style:text-properties fo:font-style="italic" fo:font-weight="normal" officeooo:rsid="00497953" style:font-style-asian="italic" style:font-weight-asian="normal" style:font-weight-complex="normal"/>
    </style:style>
    <style:style style:name="T33" style:family="text">
      <style:text-properties fo:font-style="italic" fo:font-weight="normal" officeooo:rsid="004d69e4" style:font-style-asian="italic" style:font-weight-asian="normal" style:font-weight-complex="normal"/>
    </style:style>
    <style:style style:name="T34" style:family="text">
      <style:text-properties fo:font-style="italic" fo:font-weight="normal" officeooo:rsid="004d9446" style:font-style-asian="italic" style:font-weight-asian="normal" style:font-weight-complex="normal"/>
    </style:style>
    <style:style style:name="T35" style:family="text">
      <style:text-properties fo:font-style="italic" fo:font-weight="normal" officeooo:rsid="004e08bc" style:font-style-asian="italic" style:font-weight-asian="normal" style:font-weight-complex="normal"/>
    </style:style>
    <style:style style:name="T36" style:family="text">
      <style:text-properties fo:font-style="italic" fo:font-weight="normal" officeooo:rsid="004f232e" style:font-style-asian="italic" style:font-weight-asian="normal" style:font-weight-complex="normal"/>
    </style:style>
    <style:style style:name="T37" style:family="text">
      <style:text-properties fo:font-style="italic" fo:font-weight="normal" officeooo:rsid="0050d464" style:font-style-asian="italic" style:font-weight-asian="normal" style:font-weight-complex="normal"/>
    </style:style>
    <style:style style:name="T38" style:family="text">
      <style:text-properties fo:font-style="italic" fo:font-weight="normal" officeooo:rsid="002a607c" style:font-style-asian="italic" style:font-weight-asian="normal" style:font-weight-complex="normal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4774ab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483c01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4d9446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4f232e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officeooo:rsid="004f471d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00e893d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4fdc6d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5c54ac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style:font-style-asian="italic" style:font-weight-asian="normal" style:font-name-complex="Palatino Linotype1" style:font-weight-complex="normal"/>
    </style:style>
    <style:style style:name="T49" style:family="text">
      <style:text-properties fo:font-style="italic" fo:font-weight="normal" officeooo:rsid="002a607c" style:font-style-asian="italic" style:font-weight-asian="normal" style:font-name-complex="Palatino Linotype1" style:font-weight-complex="normal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officeooo:rsid="0029a79f" style:font-style-asian="italic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2a607c" style:font-style-asian="italic" style:font-style-complex="italic"/>
    </style:style>
    <style:style style:name="T54" style:family="text">
      <style:text-properties fo:font-style="italic" officeooo:rsid="00277d31" style:font-style-asian="italic"/>
    </style:style>
    <style:style style:name="T55" style:family="text">
      <style:text-properties fo:font-style="italic" officeooo:rsid="00181935" style:font-style-asian="italic"/>
    </style:style>
    <style:style style:name="T56" style:family="text">
      <style:text-properties fo:font-style="italic" officeooo:rsid="0027cbff" style:font-style-asian="italic"/>
    </style:style>
    <style:style style:name="T57" style:family="text">
      <style:text-properties fo:font-style="italic" fo:font-weight="bold" style:font-style-asian="italic" style:font-weight-asian="bold" style:font-style-complex="italic"/>
    </style:style>
    <style:style style:name="T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font-style="italic" fo:font-weight="bold" style:font-style-asian="italic" style:font-weight-asian="bold" style:font-name-complex="Palatino Linotype1"/>
    </style:style>
    <style:style style:name="T60" style:family="text">
      <style:text-properties fo:font-style="italic" fo:font-weight="bold" style:font-style-asian="italic" style:font-weight-asian="bold" style:font-name-complex="Palatino Linotype1" style:font-style-complex="normal"/>
    </style:style>
    <style:style style:name="T61" style:family="text">
      <style:text-properties officeooo:rsid="00072923"/>
    </style:style>
    <style:style style:name="T62" style:family="text">
      <style:text-properties officeooo:rsid="001669d4"/>
    </style:style>
    <style:style style:name="T63" style:family="text">
      <style:text-properties style:text-position="super 58%" officeooo:rsid="001669d4"/>
    </style:style>
    <style:style style:name="T64" style:family="text">
      <style:text-properties officeooo:rsid="00255e67"/>
    </style:style>
    <style:style style:name="T65" style:family="text">
      <style:text-properties officeooo:rsid="002b3c59"/>
    </style:style>
    <style:style style:name="T66" style:family="text">
      <style:text-properties officeooo:rsid="002d8962"/>
    </style:style>
    <style:style style:name="T67" style:family="text">
      <style:text-properties officeooo:rsid="002ebca4"/>
    </style:style>
    <style:style style:name="T68" style:family="text">
      <style:text-properties officeooo:rsid="002f1c91"/>
    </style:style>
    <style:style style:name="T69" style:family="text">
      <style:text-properties officeooo:rsid="00307c6f"/>
    </style:style>
    <style:style style:name="T70" style:family="text">
      <style:text-properties officeooo:rsid="0034537b"/>
    </style:style>
    <style:style style:name="T71" style:family="text">
      <style:text-properties officeooo:rsid="003e323a"/>
    </style:style>
    <style:style style:name="T72" style:family="text">
      <style:text-properties officeooo:rsid="00426e41"/>
    </style:style>
    <style:style style:name="T73" style:family="text">
      <style:text-properties officeooo:rsid="00431739"/>
    </style:style>
    <style:style style:name="T74" style:family="text">
      <style:text-properties officeooo:rsid="0046cbf8"/>
    </style:style>
    <style:style style:name="T75" style:family="text">
      <style:text-properties fo:font-size="9.5pt" fo:font-weight="bold" officeooo:rsid="00431739" style:font-size-asian="9.5pt" style:font-weight-asian="bold" style:font-size-complex="9.5pt"/>
    </style:style>
    <style:style style:name="T76" style:family="text">
      <style:text-properties fo:font-size="9.5pt" fo:font-weight="bold" officeooo:rsid="000e893d" style:font-size-asian="9.5pt" style:font-weight-asian="bold" style:font-size-complex="9.5pt"/>
    </style:style>
    <style:style style:name="T77" style:family="text">
      <style:text-properties fo:font-size="9.5pt" fo:font-weight="bold" officeooo:rsid="004774ab" style:font-size-asian="9.5pt" style:font-weight-asian="bold" style:font-size-complex="9.5pt"/>
    </style:style>
    <style:style style:name="T78" style:family="text">
      <style:text-properties fo:font-size="9.5pt" fo:font-weight="normal" officeooo:rsid="000e893d" style:font-size-asian="9.5pt" style:font-weight-asian="normal" style:font-size-complex="9.5pt" style:font-weight-complex="normal"/>
    </style:style>
    <style:style style:name="T79" style:family="text">
      <style:text-properties fo:font-size="9.5pt" fo:font-weight="normal" officeooo:rsid="00431739" style:font-size-asian="9.5pt" style:font-weight-asian="normal" style:font-size-complex="9.5pt" style:font-weight-complex="normal"/>
    </style:style>
    <style:style style:name="T80" style:family="text">
      <style:text-properties fo:font-size="9.5pt" fo:font-weight="normal" officeooo:rsid="0046cbf8" style:font-size-asian="9.5pt" style:font-weight-asian="normal" style:font-size-complex="9.5pt" style:font-weight-complex="normal"/>
    </style:style>
    <style:style style:name="T81" style:family="text">
      <style:text-properties fo:font-size="9.5pt" fo:font-style="italic" fo:font-weight="normal" officeooo:rsid="00426e41" style:font-size-asian="9.5pt" style:font-style-asian="italic" style:font-weight-asian="normal" style:font-size-complex="9.5pt" style:font-weight-complex="normal"/>
    </style:style>
    <style:style style:name="T82" style:family="text">
      <style:text-properties fo:font-size="9.5pt" fo:font-style="italic" fo:font-weight="normal" officeooo:rsid="000e893d" style:font-size-asian="9.5pt" style:font-style-asian="italic" style:font-weight-asian="normal" style:font-size-complex="9.5pt" style:font-weight-complex="normal"/>
    </style:style>
    <style:style style:name="T83" style:family="text">
      <style:text-properties fo:font-size="9.5pt" fo:font-style="italic" fo:font-weight="normal" officeooo:rsid="0046cbf8" style:font-size-asian="9.5pt" style:font-style-asian="italic" style:font-weight-asian="normal" style:font-size-complex="9.5pt" style:font-weight-complex="normal"/>
    </style:style>
    <style:style style:name="T84" style:family="text">
      <style:text-properties officeooo:rsid="004774ab"/>
    </style:style>
    <style:style style:name="T85" style:family="text">
      <style:text-properties officeooo:rsid="004a0989"/>
    </style:style>
    <style:style style:name="T86" style:family="text">
      <style:text-properties fo:font-style="normal" fo:font-weight="bold" style:font-style-asian="normal" style:font-weight-asian="bold" style:font-style-complex="normal" style:font-weight-complex="bold"/>
    </style:style>
    <style:style style:name="T87" style:family="text">
      <style:text-properties fo:font-style="normal" fo:font-weight="bold" officeooo:rsid="0027cbff" style:font-style-asian="normal" style:font-weight-asian="bold" style:font-style-complex="normal" style:font-weight-complex="bold"/>
    </style:style>
    <style:style style:name="T88" style:family="text">
      <style:text-properties fo:font-style="normal" fo:font-weight="bold" officeooo:rsid="00181935" style:font-style-asian="normal" style:font-weight-asian="bold" style:font-style-complex="normal" style:font-weight-complex="bold"/>
    </style:style>
    <style:style style:name="T89" style:family="text">
      <style:text-properties fo:font-style="normal" fo:font-weight="bold" style:font-style-asian="normal" style:font-weight-asian="bold" style:font-name-complex="Palatino Linotype1" style:font-style-complex="normal"/>
    </style:style>
    <style:style style:name="T90" style:family="text">
      <style:text-properties fo:font-style="normal" fo:font-weight="bold" officeooo:rsid="002a607c" style:font-style-asian="normal" style:font-weight-asian="bold" style:font-name-complex="Palatino Linotype1" style:font-style-complex="normal"/>
    </style:style>
    <style:style style:name="T91" style:family="text">
      <style:text-properties fo:font-style="normal" fo:font-weight="bold" style:font-style-asian="normal" style:font-weight-asian="bold" style:font-name-complex="Palatino Linotype1" style:font-style-complex="normal" style:font-weight-complex="normal"/>
    </style:style>
    <style:style style:name="T92" style:family="text">
      <style:text-properties officeooo:rsid="004b21e1"/>
    </style:style>
    <style:style style:name="T93" style:family="text">
      <style:text-properties style:font-name="Lato"/>
    </style:style>
    <style:style style:name="T94" style:family="text">
      <style:text-properties style:font-name="Lato" officeooo:rsid="0050d464"/>
    </style:style>
    <style:style style:name="T95" style:family="text">
      <style:text-properties style:font-name="Lato" officeooo:rsid="002ea196"/>
    </style:style>
    <style:style style:name="T96" style:family="text">
      <style:text-properties officeooo:rsid="004d9446"/>
    </style:style>
    <style:style style:name="T97" style:family="text">
      <style:text-properties officeooo:rsid="0020ee50"/>
    </style:style>
    <style:style style:name="T98" style:family="text">
      <style:text-properties officeooo:rsid="004e08bc"/>
    </style:style>
    <style:style style:name="T99" style:family="text">
      <style:text-properties officeooo:rsid="004f232e"/>
    </style:style>
    <style:style style:name="T100" style:family="text">
      <style:text-properties officeooo:rsid="0050d464"/>
    </style:style>
    <style:style style:name="T101" style:family="text">
      <style:text-properties officeooo:rsid="00181935"/>
    </style:style>
    <style:style style:name="T102" style:family="text">
      <style:text-properties officeooo:rsid="002e060c"/>
    </style:style>
    <style:style style:name="T103" style:family="text">
      <style:text-properties officeooo:rsid="0007739d"/>
    </style:style>
    <style:style style:name="T104" style:family="text">
      <style:text-properties officeooo:rsid="00532e76"/>
    </style:style>
    <style:style style:name="T105" style:family="text">
      <style:text-properties style:font-name="Palatino Linotype1" fo:font-weight="bold" style:font-weight-asian="bold" style:font-name-complex="Palatino Linotype1" style:font-weight-complex="normal"/>
    </style:style>
    <style:style style:name="T106" style:family="text">
      <style:text-properties officeooo:rsid="0056de53"/>
    </style:style>
    <style:style style:name="T107" style:family="text">
      <style:text-properties officeooo:rsid="005c54ac"/>
    </style:style>
    <style:style style:name="T108" style:family="text">
      <style:text-properties style:font-name="Lato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2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text:anchor-type="paragraph" draw:z-index="0" draw:style-name="gr1" draw:text-style-name="P90" svg:width="2.7567in" svg:height="0.8248in" svg:x="4.7472in" svg:y="-0.0374in"><draw:text-box><text:p text:style-name="P89"><text:span text:style-name="T108">412-923-9907 (m)</text:span></text:p><text:p text:style-name="P89"><text:span text:style-name="T108">edarsow@ccac.edu</text:span></text:p><text:p text:style-name="P89"><text:span text:style-name="T108"/></text:p></draw:text-box></draw:frame>Eric Christopher Darsow</text:p>
      <text:p text:style-name="P27"/>
      <text:p text:style-name="P28">E<text:span text:style-name="T64">ducation</text:span></text:p>
      <text:p text:style-name="P2"/>
      <text:p text:style-name="P21"><text:span text:style-name="T2">Carnegie Mellon University, HJ Heinz III College <text:tab/><text:tab/><text:tab/></text:span><text:span text:style-name="T39">Pittsburgh, PA: </text:span><text:span text:style-name="T35">Sept 2015 – Dec 2016</text:span></text:p>
      <text:list xml:id="list192928435820560333" text:style-name="WWNum16">
        <text:list-item>
          <text:p text:style-name="P50"><text:span text:style-name="T68">Master</text:span> <text:span text:style-name="T69">Information Systems Management | Database management and mapping focus | GPA: 3.74</text:span></text:p>
        </text:list-item>
        <text:list-item>
          <text:p text:style-name="P53">Relevant coursework: Linux and open source software, <text:span text:style-name="T72">advanced </text:span>database administration and design <text:span text:style-name="T70">(Oracle 11g, MySQL), data structures and algorithms, object-oriented analysis and design</text:span></text:p>
        </text:list-item>
        <text:list-item>
          <text:p text:style-name="P54">Community Service: Associate Director of Community Outreach: Students for Urban Data Systems (suds-cmu.org). Assembled and managed team of six CMU graduate students to analyze and interactively share the results of a community health survey conducted in Pittsburgh’s Hazelwood neighborhood</text:p>
        </text:list-item>
      </text:list>
      <text:p text:style-name="P12"/>
      <text:p text:style-name="P22"><text:span text:style-name="T2">Brigham Young University, </text:span><text:span text:style-name="T16">Marriott School of Management <text:s text:c="19"/></text:span><text:span text:style-name="T52">Provo, </text:span><text:span text:style-name="T53">UT: </text:span><text:span text:style-name="T19">Sept </text:span><text:span text:style-name="T50">2005 – </text:span><text:span text:style-name="T51">Dec </text:span><text:span text:style-name="T50">2009</text:span></text:p>
      <text:list xml:id="list124155041449326" text:continue-numbering="true" text:style-name="WWNum16">
        <text:list-item>
          <text:p text:style-name="P51">Bachelors of Science, Management <text:span text:style-name="T98">| </text:span>Emphasis: Organizational <text:span text:style-name="T67">b</text:span>ehavior &amp; <text:span text:style-name="T67">h</text:span>uman <text:span text:style-name="T67">r</text:span>esources.</text:p>
        </text:list-item>
        <text:list-item>
          <text:p text:style-name="P51">Secondary major: Social anthropology; Minor: International development <text:span text:style-name="T98">| </text:span>GPA: 3.87, Cum Laude Honors</text:p>
        </text:list-item>
      </text:list>
      <text:list xml:id="list7612670590614603918" text:style-name="WWNum22">
        <text:list-item>
          <text:p text:style-name="P63">Composed 9,000-word senior thesis drawn from seven months of <text:span text:style-name="T71">ethnographic</text:span> field research in South Afric<text:span text:style-name="T65">a P</text:span>resented findings related to non-governmental organizational effectiveness <text:span text:style-name="T72">at five conferences</text:span></text:p>
        </text:list-item>
      </text:list>
      <text:p text:style-name="P23"/>
      <text:p text:style-name="P25">Technical Projects</text:p>
      <text:p text:style-name="P7"/>
      <text:p text:style-name="P45"><text:span text:style-name="T5">Municipal code enforcement </text:span><text:span text:style-name="T6">PostgreSQL </text:span><text:span text:style-name="T5">database </text:span><text:span text:style-name="T8">system </text:span><text:span text:style-name="T5">design<text:tab/> <text:s text:c="10"/></text:span><text:span text:style-name="T84">Turtle</text:span><text:span text:style-name="T40"> Creek Valley, PA</text:span><text:span text:style-name="T20">: </text:span><text:span text:style-name="T31">Fall 2016 - </text:span><text:span text:style-name="T33">Present</text:span></text:p>
      <text:list xml:id="list5277413387203362613" text:style-name="L1">
        <text:list-item>
          <text:p text:style-name="P55">Implementing Fall 2016 database design prototype: installing, configuring, and securing dedicated Linux web server for code enforcement data services. Will provide long-term maintenance and system upgrades.</text:p>
        </text:list-item>
        <text:list-item>
          <text:p text:style-name="P56">Designed 40-table PostgreSQL database through participatory design principles including field visits, narrative-based process inquiries, and structured user requirements interviews with staff and client municipalities of the Turtle Creek Valley Council of Governments east of Pittsburgh, PA </text:p>
        </text:list-item>
        <text:list-item>
          <text:p text:style-name="P57">Collaborated using command-line GIT; created browser-based web front-end using the Java DB connectivity library and <text:span text:style-name="T96">Java/</text:span>Glassfish <text:span text:style-name="T96">web </text:span>server running on Ubuntu 16.04 for client data access and updates</text:p>
        </text:list-item>
        <text:list-item>
          <text:p text:style-name="P58">Designed DB on Oracle Data Modeler; Python data migration scripts to extract data from legacy MS Access</text:p>
        </text:list-item>
      </text:list>
      <text:p text:style-name="P6"/>
      <text:p text:style-name="P48"><text:span text:style-name="T9">Linux-based w</text:span><text:span text:style-name="T4">eb server administration<text:tab/><text:tab/><text:tab/><text:tab/><text:tab/><text:tab/> <text:s text:c="3"/></text:span><text:span text:style-name="T39">P</text:span><text:span text:style-name="T46">art time: </text:span><text:span text:style-name="T39"><text:s/>Nov 2014 – Present</text:span></text:p>
      <text:list xml:id="list124153851960552" text:continue-list="list124155041449326" text:style-name="WWNum16">
        <text:list-item>
          <text:p text:style-name="P74">Setup and secure virtual private servers (Ubuntu Linux, Apache, MySQL, PhP, Java) for three organizational websites each running Wordpress CMS. </text:p>
        </text:list-item>
        <text:list-item>
          <text:p text:style-name="P74">Customize open-source Wordpress theme packages in HTML/PHP/CSS | troubleshoot plugin bugs | co-develop content design with clients | develop company logos using vector graphics packages and edit images</text:p>
        </text:list-item>
      </text:list>
      <text:p text:style-name="P75"/>
      <text:p text:style-name="P46"><text:span text:style-name="T6">Genetic programming of optimal competitive strategy</text:span><text:span text:style-name="T84"><text:tab/><text:tab/> <text:s text:c="16"/><text:tab/> <text:s text:c="12"/></text:span><text:span text:style-name="T41">Course project</text:span><text:span text:style-name="T20">: </text:span><text:span text:style-name="T31">Fall 2016</text:span></text:p>
      <text:list xml:id="list124153600165982" text:continue-numbering="true" text:style-name="WWNum16">
        <text:list-item>
          <text:p text:style-name="P77">Object-oriented implementation of an evolutionary algorithm model in Java to develop a non-losing strategy for a two-computer-player simulation of tic-tac-toe; Systematically applied <text:span text:style-name="T85">OO</text:span> design patterns</text:p>
        </text:list-item>
      </text:list>
      <text:p text:style-name="P76"/>
      <text:p text:style-name="P47"><text:span text:style-name="T7">Community health survey web portal for Greater Hazelwood Community Coalition</text:span><text:span text:style-name="T84"> <text:s text:c="17"/></text:span><text:span text:style-name="T32">Oct 2015 – Dec 2016</text:span></text:p>
      <text:list xml:id="list124153491617971" text:continue-numbering="true" text:style-name="WWNum16">
        <text:list-item>
          <text:p text:style-name="P78">Negotiated $10k service contract to analyze and present findings from a survey of community members in <text:span text:style-name="T99">Hazel wood</text:span>, PA; Managed a team of 6 graduate students to extract core findings from survey results</text:p>
        </text:list-item>
        <text:list-item>
          <text:p text:style-name="P78">Configured domain routing for greaterhazelwoodcensus.org; configured and secured Wordpress CMS <text:span text:style-name="T92">running on Apache2; firewall management in </text:span>Ubuntu 16.04 <text:span text:style-name="T92">(</text:span>VPS<text:span text:style-name="T92">)</text:span>; Wordpress theme editing in PHP and Javascript</text:p>
        </text:list-item>
      </text:list>
      <text:p text:style-name="P24"/>
      <text:p text:style-name="P24"/>
      <text:p text:style-name="P26">Work Experience</text:p>
      <text:p text:style-name="P5"/>
      <text:p text:style-name="P16"><text:span text:style-name="T17">Faculty </text:span><text:span text:style-name="T2">Instructor, Community College of Allegheny County<text:tab/><text:tab/> <text:s text:c="18"/></text:span><text:span text:style-name="T47">August </text:span><text:span text:style-name="T42">2017 – </text:span><text:span text:style-name="T47">present</text:span></text:p>
      <text:list xml:id="list124153892826892" text:continue-numbering="true" text:style-name="WWNum16">
        <text:list-item>
          <text:p text:style-name="P79">Courses taught: </text:p>
          <text:list>
            <text:list-item>
              <text:p text:style-name="P85">ATE-252: Explorations in Transportation Innovation (cross-disciplinary with mechatronics and automotive tech)</text:p>
            </text:list-item>
            <text:list-item>
              <text:p text:style-name="P79">CIT-100: Computer fundamentals and applications </text:p>
            </text:list-item>
            <text:list-item>
              <text:p text:style-name="P79">CIT-115: Introduction to information systems</text:p>
            </text:list-item>
            <text:list-item>
              <text:p text:style-name="P79">CIT-111: Introduction to programming - Java </text:p>
            </text:list-item>
            <text:list-item>
              <text:p text:style-name="P79">CIT-130: Object-Oriented programming 1 </text:p>
            </text:list-item>
            <text:list-item>
              <text:p text:style-name="P79">CIT-244: Object-Oriented programming 2</text:p>
            </text:list-item>
            <text:list-item>
              <text:p text:style-name="P79">DAT-102: Introduction to Data Analytics</text:p>
            </text:list-item>
            <text:list-item>
              <text:p text:style-name="P85">DAT-201: Data Analytics 1</text:p>
            </text:list-item>
            <text:list-item>
              <text:p text:style-name="P85">DAT-203: Data Visualization</text:p>
            </text:list-item>
            <text:list-item>
              <text:p text:style-name="P80">LND-201: Introduction to Geographic Information Systems</text:p>
            </text:list-item>
          </text:list>
        </text:list-item>
        <text:list-item>
          <text:p text:style-name="P81"><text:soft-page-break/>Building collaborative in-person learning modules for Introduction to Programming: Java (CIT 111) and Computer Fundamentals (CIT-100) which connect student interests to cross-disciplinary course content.</text:p>
        </text:list-item>
        <text:list-item>
          <text:p text:style-name="P82">Developing <text:span text:style-name="T107">online </text:span>guided learning exercises for <text:span text:style-name="T107">technical courses </text:span>which engage multi-modal learning inclinations, <text:span text:style-name="T98">support</text:span> student choice in determining <text:span text:style-name="T98">optimal </text:span>exercise complexity, <text:span text:style-name="T98">and are relevant for all students in a class with widely varying skill levels.</text:span></text:p>
        </text:list-item>
        <text:list-item>
          <text:p text:style-name="P84">Maintain a dedicated, publicly-accessible course website (technologyrediscovery.net – Apache on Linux) to teach and share original coding exercises to support the development of 14 essential Java skills.</text:p>
        </text:list-item>
      </text:list>
      <text:p text:style-name="P86"/>
      <text:p text:style-name="P15"><text:span text:style-name="T10">A</text:span><text:span text:style-name="T2">djunct Instructor, Community College of Allegheny County<text:tab/><text:tab/> <text:s text:c="16"/></text:span><text:span text:style-name="T42">January 2017 – </text:span><text:span text:style-name="T47">May 2017</text:span></text:p>
      <text:list xml:id="list124153699120259" text:continue-numbering="true" text:style-name="WWNum16">
        <text:list-item>
          <text:p text:style-name="P83">Design<text:span text:style-name="T107">ed </text:span>course curriculum and implement in-class exercises for CIT111: Introduction to Programing: Java and LND241: Introduction to geographic information systems</text:p>
        </text:list-item>
      </text:list>
      <text:p text:style-name="P87"/>
      <text:p text:style-name="P87"/>
      <text:p text:style-name="P20"><text:span text:style-name="T10">G</text:span><text:span text:style-name="T2">eospatial data engineer, CREATE Lab: Carnegie Mellon University <text:s text:c="2"/></text:span><text:span text:style-name="T43">FT</text:span><text:span text:style-name="T21">: </text:span><text:span text:style-name="T28">May – </text:span><text:span text:style-name="T36">Aug | PT:</text:span><text:span text:style-name="T34"> </text:span><text:span text:style-name="T36">Sept – Dec 2016</text:span></text:p>
      <text:list xml:id="list124154459933523" text:continue-numbering="true" text:style-name="WWNum16">
        <text:list-item>
          <text:p text:style-name="P88">Assemble<text:span text:style-name="T96">d </text:span>and visualize<text:span text:style-name="T96">d </text:span>student discipline and achievement data for schools across PA using web-mapping solutions: the WebGL framework, Google Maps API, <text:span text:style-name="T85">Javscript web libraries (Jquery, D3), </text:span>and PostgreSQL</text:p>
        </text:list-item>
        <text:list-item>
          <text:p text:style-name="P59">Collaborate<text:span text:style-name="T96">d</text:span> with the Education Law Center, a CREATE Lab partner, to tune data visualizations to maximize impact on state policy on behalf of students subject to unjust and illegal disciplinary action</text:p>
        </text:list-item>
        <text:list-item>
          <text:p text:style-name="P59">Designed and delivered professional development for the Fluency Project K-12 teacher cohort relating to data fluency and storytelling. Illuminated data as more than numbers: it’s stories, images, and history</text:p>
          <text:p text:style-name="P69"/>
        </text:list-item>
      </text:list>
      <text:p text:style-name="Job_20_Title"><text:span text:style-name="T75">Teaching </text:span><text:span text:style-name="T77">a</text:span><text:span text:style-name="T75">ssistant</text:span><text:span text:style-name="T76">, </text:span><text:span text:style-name="T75">Introduction to Mapping Systems: Heinz College, CMU</text:span><text:span text:style-name="T78"><text:tab/> <text:s text:c="9"/></text:span><text:span text:style-name="T80">10 hrs/wk; </text:span><text:span text:style-name="T79">May</text:span><text:span text:style-name="T81"> </text:span><text:span text:style-name="T82">– </text:span><text:span text:style-name="T83">Dec 2016</text:span><text:span text:style-name="T29"> </text:span></text:p>
      <text:list xml:id="list124154633668089" text:continue-numbering="true" text:style-name="WWNum16">
        <text:list-item>
          <text:p text:style-name="P60">Provide<text:span text:style-name="T74">d</text:span> student-centered mentoring <text:span text:style-name="T74">&amp; feedback on the ESRI ArcMap 10.3 and Arc Pro 1.3</text:span>, including scheduling dozens of individual work-times to accommodate student schedules <text:span text:style-name="T92">outside of office hours</text:span></text:p>
        </text:list-item>
        <text:list-item>
          <text:p text:style-name="P59"><text:span text:style-name="T92">L</text:span>ead interactive exercise to instill the concept of map coordinates and projections</text:p>
        </text:list-item>
      </text:list>
      <text:p text:style-name="P3"/>
      <text:p text:style-name="P18"><text:span text:style-name="T3">Community </text:span><text:span text:style-name="T10">o</text:span><text:span text:style-name="T2">rganizer &amp; </text:span><text:span text:style-name="T10">d</text:span><text:span text:style-name="T2">ata </text:span><text:span text:style-name="T10">s</text:span><text:span text:style-name="T12">pecialist</text:span><text:span text:style-name="T3">, </text:span><text:span text:style-name="T2">Rhode Island Is Ready</text:span><text:span text:style-name="T3"> <text:s text:c="8"/></text:span><text:span text:style-name="T18">Providence, RI: Nov</text:span><text:span text:style-name="T29"> 2014 – </text:span><text:span text:style-name="T37">Apr 2015</text:span></text:p>
      <text:list xml:id="list124155050728108" text:continue-numbering="true" text:style-name="WWNum16">
        <text:list-item>
          <text:p text:style-name="P61">Initiate<text:span text:style-name="T100">d</text:span> and conduct<text:span text:style-name="T100">ed</text:span> 12-15 one-on-one meetings per week with students, teachers, and elected officials to <text:span text:style-name="T65">generate</text:span> commitment to public education advocacy campaigns <text:span text:style-name="T97">in</text:span> 2015</text:p>
        </text:list-item>
        <text:list-item>
          <text:p text:style-name="P61">Design and implement organization-wide data systems to support community organizing work</text:p>
        </text:list-item>
      </text:list>
      <text:p text:style-name="P4"/>
      <text:p text:style-name="P17"><text:span text:style-name="T10">Cultural consultant &amp; data manager: </text:span><text:span text:style-name="T3">The Center for Social Ecology <text:s text:c="11"/></text:span><text:span text:style-name="T44">Ashland, OR: </text:span><text:span text:style-name="T45">Aug </text:span><text:span text:style-name="T29">– </text:span><text:span text:style-name="T36">Nov </text:span><text:span text:style-name="T30">2014</text:span></text:p>
      <text:list xml:id="list124154381931470" text:continue-numbering="true" text:style-name="WWNum16">
        <text:list-item>
          <text:p text:style-name="P62">Structure<text:span text:style-name="T1">d</text:span> and compose<text:span text:style-name="T1">d</text:span> project and grant proposals for foundations and government bid-seekers</text:p>
        </text:list-item>
        <text:list-item>
          <text:p text:style-name="P66">Facilitated two-day strategic planning retreat to rewrite the organization's mission <text:span text:style-name="T73">&amp; vision</text:span></text:p>
        </text:list-item>
      </text:list>
      <text:p text:style-name="P1"/>
      <text:p text:style-name="P44"><text:span text:style-name="T11">Teacher:</text:span><text:span text:style-name="T2"> Achievement First Amistad High School<text:tab/> <text:tab/> <text:s text:c="9"/></text:span>New Haven, CT:<text:span text:style-name="T2"> </text:span><text:span text:style-name="T50">July 2012 – June 2014</text:span></text:p>
      <text:list xml:id="list124154332961572" text:continue-numbering="true" text:style-name="WWNum16">
        <text:list-item>
          <text:p text:style-name="P72"><text:span text:style-name="T66">Executed creative, data driven daily lessons to equip</text:span> <text:span text:style-name="T61">93 tenth-grade</text:span> students <text:span text:style-name="T61">from low-income and minority backgrounds </text:span>with college preparation skills <text:span text:style-name="T66">and SAT success strategies</text:span></text:p>
        </text:list-item>
        <text:list-item>
          <text:p text:style-name="P73"><text:span text:style-name="T104">Oragnized, trained, and implemented a 10</text:span><text:span text:style-name="T63">th</text:span><text:span text:style-name="T62"> grade 1:1 student-Chromebook project | built course website</text:span></text:p>
        </text:list-item>
        <text:list-item>
          <text:p text:style-name="P73"><text:span text:style-name="T104">Planned and co-facilitated </text:span>staff-wide workshop series <text:span text:style-name="T61">exploring</text:span> racial and gender privilege</text:p>
        </text:list-item>
      </text:list>
      <text:p text:style-name="P31"/>
      <text:p text:style-name="P14"><text:span text:style-name="T2">Teach For America Corps Member: Palestine-</text:span><text:span text:style-name="T11">Wheatley</text:span><text:span text:style-name="T2"> High School</text:span><text:span text:style-name="T4"><text:tab/> </text:span><text:span text:style-name="T58"><text:s text:c="3"/><text:tab/> <text:s text:c="3"/></text:span><text:span text:style-name="T52">Palestine, AR</text:span>:<text:span text:style-name="T2"> </text:span><text:span text:style-name="T50">2010 – 2012</text:span></text:p>
      <text:list xml:id="list124155109084365" text:continue-numbering="true" text:style-name="WWNum16">
        <text:list-item>
          <text:p text:style-name="P49"><text:span text:style-name="T66">Created and delivered</text:span> objective-driven lessons which drove 8.7 points of average growth on the ACT- Reading exam--more than double the <text:span text:style-name="T62">r</text:span>egion-codified growth goal of 3 points</text:p>
        </text:list-item>
        <text:list-item>
          <text:p text:style-name="P52">Design<text:span text:style-name="T62">ed</text:span> and analyze<text:span text:style-name="T62">d multi-modal</text:span> unit- and course-level <text:span text:style-name="T66">academic performance assessments and created an accompanying spreadsheet tracking system</text:span></text:p>
        </text:list-item>
      </text:list>
      <text:p text:style-name="P8"/>
      <text:p text:style-name="P19"><text:span text:style-name="T2">Field </text:span><text:span text:style-name="T13">r</text:span><text:span text:style-name="T2">esearch </text:span><text:span text:style-name="T13">c</text:span><text:span text:style-name="T2">oordinator, </text:span><text:span text:style-name="T14">BYU Political Science Dept <text:tab/><text:tab/> <text:s text:c="2"/></text:span><text:span text:style-name="T22">Kampala, </text:span>Uganda: <text:span text:style-name="T50">Jan <text:s/>– </text:span><text:span text:style-name="T54">June</text:span><text:span text:style-name="T50"> 20</text:span><text:span text:style-name="T55">10</text:span></text:p>
      <text:list xml:id="list2338481634894568576" text:style-name="WWNum21">
        <text:list-item>
          <text:p text:style-name="P67"><text:span text:style-name="T66">Implemented a field research project with a</text:span> <text:span text:style-name="T101">3-member team to assess the quality of </text:span>evaluation methods and donor relationships <text:span text:style-name="T66">at</text:span> community development NGOs <text:span text:style-name="T102">operating throughout Uganda</text:span>.</text:p>
        </text:list-item>
      </text:list>
      <text:p text:style-name="P35"/>
      <text:p text:style-name="P19"><text:span text:style-name="T2">Community </text:span><text:span text:style-name="T13">r</text:span><text:span text:style-name="T2">esearch </text:span><text:span text:style-name="T13">s</text:span><text:span text:style-name="T2">pecialist, James Kent Associates <text:tab/><text:tab/> </text:span><text:span text:style-name="T25">E</text:span><text:span text:style-name="T24">astern </text:span>WA <text:span text:style-name="T103">State: </text:span><text:span text:style-name="T50">Feb – March 20</text:span><text:span text:style-name="T56">10</text:span></text:p>
      <text:list xml:id="list740090615826168793" text:style-name="L2">
        <text:list-item>
          <text:p text:style-name="P68"><text:span text:style-name="T94">Implemented</text:span><text:span text:style-name="T95"> the firm's</text:span><text:span text:style-name="T93"> unique </text:span><text:span text:style-name="T95">method, the community </text:span><text:span text:style-name="T93">action framework, to engage community members </text:span><text:span text:style-name="T95">in optimizing </text:span><text:span text:style-name="T93">revisions to Washington State Bureau of Land Management’s 10-year plan.</text:span></text:p>
          <text:p text:style-name="P70">‘</text:p>
        </text:list-item>
      </text:list>
      <text:p text:style-name="P30"/>
      <text:p text:style-name="P43">Conferences Presentations</text:p>
      <text:p text:style-name="P32"/>
      <text:p text:style-name="P42"/>
      <text:p text:style-name="P42"/>
      <text:p text:style-name="P41"><text:span text:style-name="T4">Mission-Money Tradeoff: </text:span><text:span text:style-name="T58">Challenges of Government Service Provision by NGOs in South Africa</text:span></text:p>
      <text:p text:style-name="P39">Utah Academy of Sciences, Arts, and Letters | April 20<text:span text:style-name="T106">1</text:span>0 | St. George Utah</text:p>
      <text:p text:style-name="P37"/>
      <text:p text:style-name="P42">Just working to put food on the table: <text:span text:style-name="T52">Fractured identities and mission drift in a South African nonprofit organization </text:span></text:p>
      <text:p text:style-name="P40">Annual Meeting of the Society for Applied Anthropology | March 2008 | Memphis, TN <text:s/></text:p>
      <text:p text:style-name="P40">Brigham Young University’s International Inquiry Conference | March 2008</text:p>
      <text:p text:style-name="P38"/>
      <text:p text:style-name="P42">Killer Growth: Participatory Strategic Planning and Development Nonprofit Over-diversification</text:p>
      <text:p text:style-name="P40">Brigham Young University’s International Inquiry Conference | March 2007</text:p>
      <text:p text:style-name="P36"/>
      <text:p text:style-name="P29"/>
      <text:p text:style-name="P29">Undergraduate Engagement</text:p>
      <text:p text:style-name="P10"/>
      <text:p text:style-name="P19"><text:span text:style-name="T2">Field </text:span><text:span text:style-name="T11">r</text:span><text:span text:style-name="T2">esearch </text:span><text:span text:style-name="T11">f</text:span><text:span text:style-name="T2">acilitator, BYU </text:span><text:span text:style-name="T15">Int’l </text:span><text:span text:style-name="T2">Field Studies </text:span><text:span text:style-name="T15">Prgrm <text:s text:c="2"/></text:span><text:span text:style-name="T52">East London, South Africa</text:span><text:span text:style-name="T57">:</text:span><text:span text:style-name="T2"> </text:span><text:span text:style-name="T50">Sept 2007 - Dec 2008</text:span></text:p>
      <text:p text:style-name="P11"/>
      <text:p text:style-name="P19"><text:span text:style-name="T86">Teaching </text:span><text:span text:style-name="T87">a</text:span><text:span text:style-name="T86">ssistant, BYU Kennedy Center for International Studies</text:span><text:span text:style-name="T28"> <text:tab/> <text:s text:c="7"/></text:span><text:span text:style-name="T38">Provo, UT: </text:span><text:span text:style-name="T50">Fall 2007 &amp; Fall 2009</text:span></text:p>
      <text:p text:style-name="P11"/>
      <text:p text:style-name="P19"><text:span text:style-name="T89">Co-President, BYU Students for International Development</text:span><text:span text:style-name="T59"><text:tab/><text:tab/> <text:s text:c="5"/></text:span><text:span text:style-name="T49">Provo, UT: </text:span><text:span text:style-name="T48">April 2007 - May 2008</text:span></text:p>
      <text:p text:style-name="P9"/>
      <text:list xml:id="list5508890787937897116" text:style-name="WW8Num2">
        <text:list-header>
          <text:p text:style-name="P64"><text:span text:style-name="T88">President &amp; </text:span><text:span text:style-name="T87">f</text:span><text:span text:style-name="T88">ounder, </text:span><text:span text:style-name="T86">BYU Students for Africa <text:tab/><text:tab/><text:tab/> <text:s text:c="4"/><text:tab/> <text:s text:c="2"/></text:span><text:span text:style-name="T23">Provo, UT: </text:span><text:span text:style-name="T18">Winter 2007 </text:span><text:span text:style-name="T22">&amp; Fall 2007</text:span></text:p>
        </text:list-header>
      </text:list>
      <text:p text:style-name="P33"/>
      <text:p text:style-name="P19"><text:span text:style-name="T89">Research </text:span><text:span text:style-name="T90">i</text:span><text:span text:style-name="T89">ntern, Tri-County </text:span><text:span text:style-name="T90">MN</text:span><text:span text:style-name="T89"> Department of Criminal Corrections</text:span><text:span text:style-name="T60"> <text:s text:c="7"/></text:span><text:span text:style-name="T49">Rochester, MN: </text:span><text:span text:style-name="T48">May - July 2006</text:span></text:p>
      <text:p text:style-name="P13"/>
      <text:p text:style-name="P34"><text:span text:style-name="T91">Secretary, National Advisory Panel on Student Concerns, The College Board</text:span><text:span text:style-name="T105"> <text:s/></text:span><text:span text:style-name="T27">NYC, NY:</text:span><text:span text:style-name="T105"> <text:s/></text:span><text:span text:style-name="T26">Oct. 2003 – 20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Symbol1" svg:font-family="Symbol" style:font-adornments="Regular" style:font-pitch="variable" style:font-charset="x-symbol"/>
    <style:font-face style:name="Wingdings" svg:font-family="Wingdings" style:font-pitch="variable" style:font-charset="x-symbol"/>
    <style:font-face style:name="FreeSans" svg:font-family="FreeSans"/>
    <style:font-face style:name="Lato1" svg:font-family="Lato"/>
    <style:font-face style:name="Liberation Serif" svg:font-family="'Liberation Serif'"/>
    <style:font-face style:name="Palatino Linotype" svg:font-family="'Palatino Linotype'"/>
    <style:font-face style:name="Tahoma" svg:font-family="Tahoma"/>
    <style:font-face style:name="Times New Roman" svg:font-family="'Times New Roman'"/>
    <style:font-face style:name="Ubuntu" svg:font-family="Ubuntu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ato" svg:font-family="Lato" style:font-pitch="variable"/>
    <style:font-face style:name="Palatino Linotype1" svg:font-family="'Palatino Linotype'" style:font-family-generic="roman" style:font-pitch="variable"/>
    <style:font-face style:name="Symbol" svg:font-family="Symbol" style:font-family-generic="roman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ystem" style:font-pitch="variable"/>
    <style:font-face style:name="TT180t00" svg:font-family="TT18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Ubuntu" fo:font-family="Ubuntu" fo:font-size="12pt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fo:font-size="12pt"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Style_20_Palatino_20_Linotype_20_13_20_pt_20_Bold" style:display-name="Style Palatino Linotype 13 pt Bold" style:family="paragraph" style:parent-style-name="Standard" style:default-outline-level="">
      <style:text-properties style:font-name="Palatino Linotype" fo:font-family="'Palatino Linotype'" fo:font-size="13pt" fo:font-weight="bold" style:font-size-asian="13pt" style:font-weight-asian="bold"/>
    </style:style>
    <style:style style:name="Job_20_Title" style:display-name="Job Title" style:family="paragraph" style:parent-style-name="Standard" style:next-style-name="Standard" style:default-outline-level="">
      <style:paragraph-properties fo:margin-top="0in" fo:margin-bottom="0.0417in" loext:contextual-spacing="false" style:line-height-at-least="0.1528in" fo:text-align="start" style:justify-single-word="false" fo:orphans="2" fo:widows="2" style:writing-mode="lr-tb"/>
      <style:text-properties style:font-name="Lato" fo:font-family="Lato" style:font-pitch="variable" fo:font-size="10pt" fo:letter-spacing="-0.0071in" style:font-name-asian="Batang" style:font-family-asian="Batang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class="text"/>
    <style:style style:name="List_20_Indent" style:display-name="List Indent" style:family="paragraph" style:parent-style-name="Text_20_body" style:class="text"/>
    <style:style style:name="JobBullet" style:family="paragraph" style:parent-style-name="Standard" style:list-style-name="WWNum16">
      <style:text-properties style:font-name="Lato" fo:font-family="Lato" style:font-pitch="variable" fo:font-size="9pt" officeooo:rsid="00431739" style:font-size-asian="9pt" style:font-size-complex="9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1" style:display-name="Title Slide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FreeSans" fo:font-family="FreeSans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1" style:display-name="Title and Content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lank_7e_LT_7e_Gliederung_20_1" style:display-name="Blank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7e_LT_7e_Gliederung_20_2" style:display-name="Blank~LT~Gliederung 2" style:family="paragraph" style:parent-style-name="Blank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7e_LT_7e_Gliederung_20_3" style:display-name="Blank~LT~Gliederung 3" style:family="paragraph" style:parent-style-name="Blank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4" style:display-name="Blank~LT~Gliederung 4" style:family="paragraph" style:parent-style-name="Blank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5" style:display-name="Blank~LT~Gliederung 5" style:family="paragraph" style:parent-style-name="Blank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6" style:display-name="Blank~LT~Gliederung 6" style:family="paragraph" style:parent-style-name="Blank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7" style:display-name="Blank~LT~Gliederung 7" style:family="paragraph" style:parent-style-name="Blank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8" style:display-name="Blank~LT~Gliederung 8" style:family="paragraph" style:parent-style-name="Blank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9" style:display-name="Blank~LT~Gliederung 9" style:family="paragraph" style:parent-style-name="Blank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Titel" style:display-name="Blank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7e_LT_7e_Untertitel" style:display-name="Blank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7e_LT_7e_Notizen" style:display-name="Blank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7e_LT_7e_Hintergrundobjekte" style:display-name="Blank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lank_7e_LT_7e_Hintergrund" style:display-name="Blank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1_7e_LT_7e_Gliederung_20_1" style:display-name="Default 1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20_1_7e_LT_7e_Gliederung_20_2" style:display-name="Default 1~LT~Gliederung 2" style:family="paragraph" style:parent-style-name="Default_20_1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20_1_7e_LT_7e_Gliederung_20_3" style:display-name="Default 1~LT~Gliederung 3" style:family="paragraph" style:parent-style-name="Default_20_1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4" style:display-name="Default 1~LT~Gliederung 4" style:family="paragraph" style:parent-style-name="Default_20_1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5" style:display-name="Default 1~LT~Gliederung 5" style:family="paragraph" style:parent-style-name="Default_20_1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6" style:display-name="Default 1~LT~Gliederung 6" style:family="paragraph" style:parent-style-name="Default_20_1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7" style:display-name="Default 1~LT~Gliederung 7" style:family="paragraph" style:parent-style-name="Default_20_1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8" style:display-name="Default 1~LT~Gliederung 8" style:family="paragraph" style:parent-style-name="Default_20_1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9" style:display-name="Default 1~LT~Gliederung 9" style:family="paragraph" style:parent-style-name="Default_20_1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ffffff" style:text-outline="false" style:text-line-through-style="none" style:text-line-through-type="none" style:font-name="FreeSans" fo:font-family="Free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Titel" style:display-name="Default 1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FreeSans" fo:font-family="FreeSans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20_1_7e_LT_7e_Untertitel" style:display-name="Default 1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20_1_7e_LT_7e_Notizen" style:display-name="Default 1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20_1_7e_LT_7e_Hintergrundobjekte" style:display-name="Default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1_7e_LT_7e_Hintergrund" style:display-name="Default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boldtex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tex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fo:font-size="11pt" style:font-size-asian="11pt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Numbering_20_Symbols" style:display-name="Numbering Symbols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8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_20_Bulleted_20_Resume" style:display-name="Style Bulleted Resum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text:list-tab-stop-position="0.2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in" fo:margin-left="0.2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in" fo:margin-left="0.2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in" fo:margin-left="0.2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"/>
      </text:list-level-style-bullet>
      <text:list-level-style-bullet text:level="2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9in" fo:text-indent="-0.15in" fo:margin-left="0.9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0.15in" fo:text-indent="-0.15in" fo:margin-left="0.1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sional Profile</dc:title>
    <meta:initial-creator>Eric Darsow</meta:initial-creator>
    <meta:editing-cycles>66</meta:editing-cycles>
    <meta:print-date>2016-12-13T09:42:29.715294148</meta:print-date>
    <meta:creation-date>2014-07-03T14:02:00</meta:creation-date>
    <dc:date>2020-02-16T12:41:52.660334969</dc:date>
    <meta:editing-duration>P4DT22H1M6S</meta:editing-duration>
    <meta:generator>LibreOffice/5.1.6.2$Linux_X86_64 LibreOffice_project/10m0$Build-2</meta:generator>
    <meta:document-statistic meta:table-count="0" meta:image-count="0" meta:object-count="0" meta:page-count="3" meta:paragraph-count="83" meta:word-count="1294" meta:character-count="9385" meta:non-whitespace-character-count="7966"/>
    <meta:user-defined meta:name="AppVersion">12.0000</meta:user-defined>
    <meta:user-defined meta:name="Company">Brigham Young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