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7ee3" officeooo:paragraph-rsid="00107ee3"/>
    </style:style>
    <style:style style:name="P2" style:family="paragraph" style:parent-style-name="Standard" style:list-style-name="L1">
      <style:text-properties officeooo:rsid="00107ee3" officeooo:paragraph-rsid="00107ee3"/>
    </style:style>
    <style:style style:name="P3" style:family="paragraph" style:parent-style-name="Standard">
      <style:text-properties officeooo:rsid="00107ee3" officeooo:paragraph-rsid="0012c6c0"/>
    </style:style>
    <style:style style:name="P4" style:family="paragraph" style:parent-style-name="Standard" style:list-style-name="L1">
      <style:text-properties officeooo:rsid="0012c6c0" officeooo:paragraph-rsid="0012c6c0"/>
    </style:style>
    <style:style style:name="P5" style:family="paragraph" style:parent-style-name="Standard" style:list-style-name="L1">
      <style:text-properties officeooo:rsid="0013c69d" officeooo:paragraph-rsid="0013c69d"/>
    </style:style>
    <style:style style:name="P6" style:family="paragraph" style:parent-style-name="Standard" style:list-style-name="L1">
      <style:text-properties officeooo:rsid="00143f78" officeooo:paragraph-rsid="00143f7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c6c0" style:font-weight-asian="bold" style:font-weight-complex="bold"/>
    </style:style>
    <style:style style:name="T4" style:family="text">
      <style:text-properties officeooo:rsid="0012c6c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2627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eeting with Campus President</text:span></text:p>
      <text:p text:style-name="P1">28 NOV 2017</text:p>
      <text:p text:style-name="P3">Agenda</text:p>
      <text:p text:style-name="P1"/>
      <text:list xml:id="list4182657092222505776" text:style-name="L1">
        <text:list-item>
          <text:p text:style-name="P2">Exciting projects in the classroom that blend tech and career</text:p>
          <text:list>
            <text:list-item>
              <text:p text:style-name="P2">Model interviews with profile websites</text:p>
            </text:list-item>
            <text:list-item>
              <text:p text:style-name="P2">Human-computer modeling</text:p>
            </text:list-item>
            <text:list-item>
              <text:p text:style-name="P2">Donut object modeling</text:p>
            </text:list-item>
            <text:list-item>
              <text:p text:style-name="P2">Human method calls</text:p>
            </text:list-item>
            <text:list-item>
              <text:p text:style-name="P6">20-minute website with Visitors from Northgate HS – <text:span text:style-name="T6">Sharing!</text:span></text:p>
            </text:list-item>
          </text:list>
        </text:list-item>
        <text:list-item>
          <text:p text:style-name="P2">Innovation Lab – <text:span text:style-name="T4">Opening event and collaboration ideas</text:span></text:p>
          <text:list>
            <text:list-item>
              <text:p text:style-name="P2">Discussion with attendees about what kinds of data and tech-related projects <text:span text:style-name="T4">they have which </text:span>lend themselves to student collaboration:</text:p>
            </text:list-item>
            <text:list-item>
              <text:p text:style-name="P2">Projects should be:</text:p>
              <text:list>
                <text:list-item>
                  <text:p text:style-name="P2"><text:span text:style-name="T2">Potentially useful </text:span>to organization’s operations or analysis</text:p>
                </text:list-item>
                <text:list-item>
                  <text:p text:style-name="P2"><text:span text:style-name="T2">Somewhat developed idea </text:span>(rather than: “<text:span text:style-name="T1">here’s a bunch of data we don’t know what to do with, so go to town”</text:span>)</text:p>
                </text:list-item>
                <text:list-item>
                  <text:p text:style-name="P2"><text:span text:style-name="T2">Owned by an interested person </text:span>in the organization willing and time-enabled to work with students in a collaborative way</text:p>
                </text:list-item>
                <text:list-item>
                  <text:p text:style-name="P2"><text:span text:style-name="T5">Relatively </text:span><text:span text:style-name="T3">low-stakes</text:span><text:span text:style-name="T2"> </text:span>outcome</text:p>
                </text:list-item>
                <text:list-item>
                  <text:p text:style-name="P2">Relatively <text:span text:style-name="T2">longer time </text:span>frame for completion <text:span text:style-name="T4">(2 months)</text:span></text:p>
                </text:list-item>
                <text:list-item>
                  <text:p text:style-name="P2">Relatively <text:span text:style-name="T2">low restrictions </text:span>on data sharing</text:p>
                </text:list-item>
              </text:list>
            </text:list-item>
            <text:list-item>
              <text:p text:style-name="P4">Presentation about projects that I’ve worked on that have involved student collaboration with organizations</text:p>
              <text:list>
                <text:list-item>
                  <text:p text:style-name="P4">Center for Social Ecology and Public Policy website and Maps (Ongoing)</text:p>
                </text:list-item>
                <text:list-item>
                  <text:p text:style-name="P4">Greater Hazelwood census (2016)</text:p>
                </text:list-item>
                <text:list-item>
                  <text:p text:style-name="P4">YES mapping project (Summer 2017)</text:p>
                </text:list-item>
              </text:list>
            </text:list-item>
          </text:list>
        </text:list-item>
        <text:list-item>
          <text:p text:style-name="P4">Disheartening moments</text:p>
          <text:list>
            <text:list-item>
              <text:p text:style-name="P4">Showcase of student engagement – </text:p>
              <text:list>
                <text:list-item>
                  <text:p text:style-name="P4">invitation from deans, I chose to submit and write-up documentation, </text:p>
                </text:list-item>
                <text:list-item>
                  <text:p text:style-name="P4">followed-up in person, </text:p>
                </text:list-item>
                <text:list-item>
                  <text:p text:style-name="P4">no reply or acknowledgement of submission, </text:p>
                </text:list-item>
                <text:list-item>
                  <text:p text:style-name="P4">no feedback or suggestions</text:p>
                </text:list-item>
              </text:list>
            </text:list-item>
            <text:list-item>
              <text:p text:style-name="P4">Departmental outcomes assessment – No FT response at all</text:p>
              <text:list>
                <text:list-item>
                  <text:p text:style-name="P4">Very thorough work</text:p>
                </text:list-item>
                <text:list-item>
                  <text:p text:style-name="P4">One part-time staff from Boyce administered</text:p>
                </text:list-item>
                <text:list-item>
                  <text:p text:style-name="P4">No dept-chair input of substance</text:p>
                </text:list-item>
              </text:list>
            </text:list-item>
            <text:list-item>
              <text:p text:style-name="P4">Maxient reports concerning student safety and classroom presence</text:p>
              <text:list>
                <text:list-item>
                  <text:p text:style-name="P4">Head of Sec suggested submitting a report for the deans to review. </text:p>
                </text:list-item>
                <text:list-item>
                  <text:p text:style-name="P4">Completed within 48 hours of conversation with Head of Sec</text:p>
                </text:list-item>
                <text:list-item>
                  <text:p text:style-name="P4">Deans never acknowledged receipt or replied to either Document</text:p>
                </text:list-item>
                <text:list-item>
                  <text:p text:style-name="P4">In-person follow-up: suggested they were the wrong folks to talk to—Talk to Head of Security</text:p>
                </text:list-item>
              </text:list>
            </text:list-item>
            <text:list-item>
              <text:p text:style-name="P4">Used computer acquisition</text:p>
              <text:list>
                <text:list-item>
                  <text:p text:style-name="P4">Request to Megan in person, then in writing, then in person, then as a ticket. No response</text:p>
                </text:list-item>
                <text:list-item>
                  <text:p text:style-name="P4">Dean offered to help—no direct aid given</text:p>
                </text:list-item>
                <text:list-item>
                  <text:p text:style-name="P4"><text:soft-page-break/>Would rather have had a yes/no instead of a keep waiting</text:p>
                </text:list-item>
                <text:list-item>
                  <text:p text:style-name="P5">No acknowledgement from College IT that I ever even submitted the request for Linux machines twice</text:p>
                </text:list-item>
                <text:list-item>
                  <text:p text:style-name="P5">Irregularities in policy statements “Don’t allow linux on our network”</text:p>
                </text:list-item>
              </text:list>
            </text:list-item>
            <text:list-item>
              <text:p text:style-name="P4">Work on DAT courses</text:p>
              <text:list>
                <text:list-item>
                  <text:p text:style-name="P4">Designed the Python 2 with 24 hours notice. Did full syllabus review. Documented. Wrote up. Published. Emailed. Shared. Only response was a request to sign a document—no present when I did</text:p>
                </text:list-item>
                <text:list-item>
                  <text:p text:style-name="P4">Requested feedback on R course—didn’t reply to email, followed-up by the secretary. Met in person. Agreed to send</text:p>
                </text:list-item>
                <text:list-item>
                  <text:p text:style-name="P4">Sent My python documents with 1.5 hours worth of very concrete feedback on R course—No acknowledgement of receipt, or feedbac.</text:p>
                </text:list-item>
                <text:list-item>
                  <text:p text:style-name="P4">Sent concerns about email culture – no reply</text:p>
                </text:list-item>
                <text:list-item>
                  <text:p text:style-name="P4">Sent concerns about security irregularities – no reply</text:p>
                </text:list-item>
                <text:list-item>
                  <text:p text:style-name="P4">Send concerns about communication patterns and disheartening patterns – no acknowledgement of that content</text:p>
                </text:list-item>
                <text:list-item>
                  <text:p text:style-name="P4">Struggle over open source software in innovation lab—but plenty of talk about 5-7k per year in a handful of licenses for Adobe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22:21:37.293727089</meta:creation-date>
    <dc:date>2017-11-27T22:49:47.869882875</dc:date>
    <meta:editing-duration>PT17M4S</meta:editing-duration>
    <meta:editing-cycles>5</meta:editing-cycles>
    <meta:generator>LibreOffice/5.1.6.2$Linux_X86_64 LibreOffice_project/10m0$Build-2</meta:generator>
    <meta:print-date>2017-11-28T08:34:32.667076485</meta:print-date>
    <meta:document-statistic meta:table-count="0" meta:image-count="0" meta:object-count="0" meta:page-count="2" meta:paragraph-count="51" meta:word-count="511" meta:character-count="3163" meta:non-whitespace-character-count="2710"/>
  </office:meta>
</office:document-meta>
</file>