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2125in" table:align="margins" style:shadow="none"/>
    </style:style>
    <style:style style:name="Table1.A" style:family="table-column">
      <style:table-column-properties style:column-width="4.2125in" style:rel-column-width="65535*"/>
    </style:style>
    <style:style style:name="Table1.A1" style:family="table-cell">
      <style:table-cell-properties fo:padding="0.0382in" fo:border="1pt solid #000000"/>
    </style:style>
    <style:style style:name="Table1.A2" style:family="table-cell">
      <style:table-cell-properties fo:padding="0.0382in" fo:border-left="1pt solid #000000" fo:border-right="1pt solid #000000" fo:border-top="none" fo:border-bottom="1pt solid #000000"/>
    </style:style>
    <style:style style:name="Table2" style:family="table">
      <style:table-properties style:width="4.2125in" table:align="margins" style:shadow="none"/>
    </style:style>
    <style:style style:name="Table2.A" style:family="table-column">
      <style:table-column-properties style:column-width="4.2125in" style:rel-column-width="65535*"/>
    </style:style>
    <style:style style:name="Table2.A1" style:family="table-cell">
      <style:table-cell-properties fo:padding="0.0382in" fo:border="1pt solid #000000"/>
    </style:style>
    <style:style style:name="Table2.2" style:family="table-row">
      <style:table-row-properties style:min-row-height="1.0938in"/>
    </style:style>
    <style:style style:name="Table2.A2" style:family="table-cell">
      <style:table-cell-properties fo:padding="0.0382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Bitstream Vera Sans" fo:font-weight="bold" officeooo:rsid="00105bf3" officeooo:paragraph-rsid="00105bf3" style:font-weight-asian="bold" style:font-weight-complex="bold"/>
    </style:style>
    <style:style style:name="P2" style:family="paragraph" style:parent-style-name="Standard">
      <style:text-properties style:font-name="Bitstream Vera Sans" fo:font-weight="bold" officeooo:rsid="00105bf3" officeooo:paragraph-rsid="00115fc1" style:font-weight-asian="bold" style:font-weight-complex="bold"/>
    </style:style>
    <style:style style:name="P3" style:family="paragraph" style:parent-style-name="Standard">
      <style:text-properties style:font-name="Bitstream Vera Sans" fo:font-weight="bold" officeooo:rsid="00161464" officeooo:paragraph-rsid="00161464" style:font-weight-asian="bold" style:font-weight-complex="bold"/>
    </style:style>
    <style:style style:name="P4" style:family="paragraph" style:parent-style-name="Standard">
      <style:text-properties style:font-name="Bitstream Vera Sans" fo:font-size="10pt" fo:font-weight="bold" officeooo:rsid="00105bf3" officeooo:paragraph-rsid="00105bf3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Bitstream Vera Sans" fo:font-weight="normal" officeooo:rsid="00105bf3" officeooo:paragraph-rsid="00105bf3" style:font-weight-asian="normal" style:font-weight-complex="normal"/>
    </style:style>
    <style:style style:name="P6" style:family="paragraph" style:parent-style-name="Standard">
      <style:text-properties style:font-name="Bitstream Vera Sans" fo:font-size="9pt" fo:font-weight="normal" officeooo:rsid="00105bf3" officeooo:paragraph-rsid="00105bf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Bitstream Vera Sans" fo:font-weight="bold" officeooo:rsid="00105bf3" officeooo:paragraph-rsid="00105bf3" style:font-weight-asian="bold" style:font-weight-complex="bold"/>
    </style:style>
    <style:style style:name="P8" style:family="paragraph" style:parent-style-name="Table_20_Contents">
      <style:text-properties style:font-name="Bitstream Vera Sans" fo:font-size="9pt" officeooo:rsid="00105bf3" officeooo:paragraph-rsid="00105bf3" style:font-size-asian="9pt" style:font-size-complex="9pt"/>
    </style:style>
    <style:style style:name="P9" style:family="paragraph" style:parent-style-name="Table_20_Contents">
      <style:text-properties style:font-name="Bitstream Vera Sans" fo:font-size="8pt" officeooo:rsid="00105bf3" officeooo:paragraph-rsid="00105bf3" style:font-size-asian="8pt" style:font-size-complex="8pt"/>
    </style:style>
    <style:style style:name="P10" style:family="paragraph" style:parent-style-name="Table_20_Contents">
      <style:text-properties style:font-name="Bitstream Vera Sans" fo:font-size="8pt" officeooo:rsid="00105bf3" officeooo:paragraph-rsid="00115fc1" style:font-size-asian="8pt" style:font-size-complex="8pt"/>
    </style:style>
    <style:style style:name="P11" style:family="paragraph" style:parent-style-name="Table_20_Contents">
      <style:text-properties style:font-name="Bitstream Vera Sans" fo:font-size="8pt" fo:font-style="italic" officeooo:rsid="00105bf3" officeooo:paragraph-rsid="00105bf3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Bitstream Vera Sans" fo:font-size="7pt" officeooo:rsid="00105bf3" officeooo:paragraph-rsid="00105bf3" style:font-size-asian="7pt" style:font-size-complex="7pt"/>
    </style:style>
    <style:style style:name="P13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Mono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15fc1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89052"/>
    </style:style>
    <style:style style:name="T8" style:family="text">
      <style:text-properties fo:font-weight="bold" officeooo:rsid="00189052" style:font-weight-asian="bold" style:font-weight-complex="bold"/>
    </style:style>
    <style:style style:name="T9" style:family="text">
      <style:text-properties fo:font-weight="bold" officeooo:rsid="001b3920" style:font-weight-asian="bold" style:font-weight-complex="bold"/>
    </style:style>
    <style:style style:name="T10" style:family="text">
      <style:text-properties fo:font-weight="bold" officeooo:rsid="001c77c7" style:font-weight-asian="bold" style:font-weight-complex="bold"/>
    </style:style>
    <style:style style:name="T11" style:family="text">
      <style:text-properties officeooo:rsid="001b3920"/>
    </style:style>
    <style:style style:name="T12" style:family="text">
      <style:text-properties officeooo:rsid="001c77c7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svg:stroke-color="#000000" draw:fill="none" draw:fill-color="#ffffff" fo:min-height="0.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ct Project Dissection Lab Activity </text:p>
      <text:p text:style-name="P7">(Gloves and goggles required)</text:p>
      <text:p text:style-name="P1"/>
      <text:p text:style-name="P6"><text:span text:style-name="T1">Directions:</text:span> <text:span text:style-name="T8">FIRST </text:span>Choose one of the past student <text:span text:style-name="T2">Object </text:span>Projects on the Object Project Starter Seeds page. <text:span text:style-name="T8">NEXT: </text:span>create a class diagram below of the two classes associated with each project: one that acts as a “blueprint” object and the other which holds the <text:span text:style-name="T2">main()</text:span> method and actually instantiates the object with the new keyword <text:span text:style-name="T9">THEN</text:span><text:span text:style-name="T8">: </text:span><text:span text:style-name="T7">Diagram method calls in the space between the two classes. </text:span><text:span text:style-name="T9">FINALLY: </text:span><text:span text:style-name="T12">Do Summary Activity.</text:span></text:p>
      <text:p text:style-name="P5"/>
      <text:p text:style-name="P4">Class diagram of the “blueprint” class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>class name</text:p>
            <text:p text:style-name="P9"/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9">member variables and constants</text:p>
            <text:p text:style-name="P11">ex: private int currentFogJuiceLevel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10">method declarations <text:s/>– NO <text:span text:style-name="T2">main() </text:span>HERE!!</text:p>
            <text:p text:style-name="P12">ex: <text:span text:style-name="T2">public double calculateDistanceToMars(int currentPlanetID</text:span>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T3">Summary Activity </text:span><text:span text:style-name="T4">(do last)</text:span><text:span text:style-name="T3">: </text:span><text:span text:style-name="T5">Write an additional method declaration of your own creation in one of the two class you diagrammed above. Describe below in a sentence or two the job of your new method:</text:span></text:p>
      <text:p text:style-name="P1"><text:span text:style-name="T3"/></text:p>
      <text:p text:style-name="P1"><text:span text:style-name="T3"/></text:p>
      <text:p text:style-name="P3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paragraph" draw:z-index="0" draw:name="Shape1" draw:style-name="gr1" draw:text-style-name="P13" svg:width="0.8335in" svg:height="0.9098in" svg:x="-0.8953in" svg:y="0.1256in"><draw:text-box><text:p><text:span text:style-name="T13">Draw arrows in this space to show method calls within AND between classes</text:span></text:p></draw:text-box></draw:frame><text:span text:style-name="T3">Class diagram of the “client” class that creates an instance of the blueprint class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9">class name</text:p>
            <text:p text:style-name="P9"/>
            <text:p text:style-name="P9"/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>member variables</text:p>
            <text:p text:style-name="P9"/>
            <text:p text:style-name="P9"/>
          </table:table-cell>
        </table:table-row>
        <table:table-row>
          <table:table-cell table:style-name="Table2.A2" office:value-type="string">
            <text:p text:style-name="P10">method declarations - YES <text:s/><text:span text:style-name="T2">main() </text:span>HER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1in">
          <style:column style:rel-width="6786*" fo:start-indent="0in" fo:end-indent="0.5in"/>
          <style:column style:rel-width="6786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05:24:17.613138995</meta:creation-date>
    <dc:date>2017-11-14T05:52:12.895633850</dc:date>
    <meta:editing-duration>PT16M9S</meta:editing-duration>
    <meta:editing-cycles>10</meta:editing-cycles>
    <meta:generator>LibreOffice/5.1.6.2$Linux_X86_64 LibreOffice_project/10m0$Build-2</meta:generator>
    <meta:print-date>2017-11-14T05:43:07.929674063</meta:print-date>
    <meta:document-statistic meta:table-count="2" meta:image-count="0" meta:object-count="0" meta:page-count="1" meta:paragraph-count="14" meta:word-count="164" meta:character-count="1052" meta:non-whitespace-character-count="898"/>
  </office:meta>
</office:document-meta>
</file>