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in" table:align="margins" style:shadow="none"/>
    </style:style>
    <style:style style:name="Table1.A" style:family="table-column">
      <style:table-column-properties style:column-width="6in" style:rel-column-width="65535*"/>
    </style:style>
    <style:style style:name="Table1.A1" style:family="table-cell">
      <style:table-cell-properties fo:padding="0.1in" fo:border-left="8pt solid #000000" fo:border-right="8pt solid #000000" fo:border-top="none" fo:border-bottom="none"/>
    </style:style>
    <style:style style:name="Table2" style:family="table">
      <style:table-properties style:width="5.0708in" fo:margin-left="0.4313in" table:align="left" style:shadow="none"/>
    </style:style>
    <style:style style:name="Table2.A" style:family="table-column">
      <style:table-column-properties style:column-width="5.0708in"/>
    </style:style>
    <style:style style:name="Table2.A1" style:family="table-cell">
      <style:table-cell-properties fo:padding="0.0382in" fo:border="4pt fine-dashed #000000"/>
    </style:style>
    <style:style style:name="Table3" style:family="table">
      <style:table-properties style:width="5.0514in" fo:margin-left="0.4507in" table:align="left" style:shadow="none"/>
    </style:style>
    <style:style style:name="Table3.A" style:family="table-column">
      <style:table-column-properties style:column-width="5.0514in"/>
    </style:style>
    <style:style style:name="Table3.A1" style:family="table-cell">
      <style:table-cell-properties fo:padding="0.0382in" fo:border="4pt fine-dashed #000000"/>
    </style:style>
    <style:style style:name="P1" style:family="paragraph" style:parent-style-name="Table_20_Contents">
      <style:text-properties officeooo:rsid="001ec51e" officeooo:paragraph-rsid="001ec51e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tyle="italic" officeooo:paragraph-rsid="001ec51e" style:font-style-asian="italic" style:font-style-complex="italic"/>
    </style:style>
    <style:style style:name="P4" style:family="paragraph" style:parent-style-name="Table_20_Contents">
      <style:text-properties fo:font-style="italic" officeooo:rsid="001ec51e" officeooo:paragraph-rsid="001ec51e" style:font-style-asian="italic" style:font-style-complex="italic"/>
    </style:style>
    <style:style style:name="P5" style:family="paragraph" style:parent-style-name="Table_20_Contents">
      <style:paragraph-properties>
        <style:tab-stops/>
      </style:paragraph-properties>
    </style:style>
    <style:style style:name="P6" style:family="paragraph" style:parent-style-name="Table_20_Contents">
      <style:paragraph-properties>
        <style:tab-stops/>
      </style:paragraph-properties>
      <style:text-properties officeooo:paragraph-rsid="001ec51e"/>
    </style:style>
    <style:style style:name="P7" style:family="paragraph" style:parent-style-name="Table_20_Contents">
      <style:text-properties officeooo:paragraph-rsid="001ec51e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officeooo:rsid="001ec51e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" svg:stroke-width="0.0319in" svg:stroke-color="#000000" draw:marker-start-width="0.1866in" draw:marker-end-width="0.1866in" draw:fill="none" draw:fill-color="#ffffff" fo:min-height="0.5016in" fo:padding-top="0.0161in" fo:padding-bottom="0.0161in" fo:padding-left="0.0161in" fo:padding-right="0.0161in" style:run-through="foreground"/>
    </style:style>
    <style:style style:name="gr3" style:family="graphic">
      <style:graphic-properties svg:stroke-width="0.0319in" draw:marker-start-width="0.1866in" draw:marker-end-width="0.1866in" draw:textarea-horizontal-align="center" draw:textarea-vertical-align="middle" fo:padding-top="0.0161in" fo:padding-bottom="0.0161in" fo:padding-left="0.0161in" fo:padding-right="0.0161in" style:run-through="foreground"/>
    </style:style>
    <style:style style:name="gr4" style:family="graphic">
      <style:graphic-properties svg:stroke-width="0.0319in" draw:marker-start="Small_20_Arrow" draw:marker-start-width="0.1866in" draw:marker-end="" draw:marker-end-width="0.1866in" draw:textarea-horizontal-align="center" draw:textarea-vertical-align="middle" fo:padding-top="0.0161in" fo:padding-bottom="0.0161in" fo:padding-left="0.0161in" fo:padding-right="0.0161i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methods</text:p>
            <text:p text:style-name="P1"/>
            <text:p text:style-name="P1"><draw:g text:anchor-type="paragraph" draw:z-index="0" draw:style-name="gr1"><draw:frame draw:name="Shape1" draw:style-name="gr2" draw:text-style-name="P9" svg:width="1.8189in" svg:height="0.5335in" svg:x="-2.1118in" svg:y="0.7862in"><draw:text-box><text:p text:style-name="P8"><text:span text:style-name="T2">method type</text:span></text:p></draw:text-box></draw:frame><draw:line draw:name="Shape2" draw:style-name="gr3" draw:text-style-name="P8" svg:x1="-1.2756in" svg:y1="1.4043in" svg:x2="-1.2756in" svg:y2="1.9354in"><text:p/></draw:line><draw:line draw:name="Shape2" draw:style-name="gr4" draw:text-style-name="P8" svg:x1="-0.5921in" svg:y1="1.9354in" svg:x2="-1.2756in" svg:y2="1.9201in"><text:p/></draw:line></draw:g><draw:g text:anchor-type="paragraph" draw:z-index="1" draw:style-name="gr1"><draw:frame draw:name="Shape1" draw:style-name="gr2" draw:text-style-name="P9" svg:width="1.8189in" svg:height="0.5335in" svg:x="-2.1374in" svg:y="4.7701in"><draw:text-box><text:p text:style-name="P8"><text:span text:style-name="T2">method type</text:span></text:p></draw:text-box></draw:frame><draw:line draw:name="Shape2" draw:style-name="gr3" draw:text-style-name="P8" svg:x1="-1.3012in" svg:y1="5.3882in" svg:x2="-1.3012in" svg:y2="5.9193in"><text:p/></draw:line><draw:line draw:name="Shape2" draw:style-name="gr4" draw:text-style-name="P8" svg:x1="-0.6177in" svg:y1="5.9193in" svg:x2="-1.3012in" svg:y2="5.9039in"><text:p/></draw:line></draw:g></text:p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P2"><text:s text:c="71"/><text:span text:style-name="T1">← insert</text:span></text:p>
                  <text:p text:style-name="P2"><text:s text:c="75"/><text:span text:style-name="T1">method</text:span></text:p>
                  <text:p text:style-name="Table_20_Contents"/>
                  <text:p text:style-name="P5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1"/>
            <text:p text:style-name="P1"/>
            <text:p text:style-name="P1"/>
            <text:p text:style-name="P1"/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7"/>
                  <text:p text:style-name="P7"/>
                  <text:p text:style-name="P7"/>
                  <text:p text:style-name="P7"/>
                  <text:p text:style-name="P3"><text:s text:c="71"/><text:span text:style-name="T1">← insert</text:span></text:p>
                  <text:p text:style-name="P3"><text:s text:c="75"/><text:span text:style-name="T1">method</text:span></text:p>
                  <text:p text:style-name="P7"/>
                  <text:p text:style-name="P6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2.3in" fo:margin-right="0.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6:05:54.282725205</meta:creation-date>
    <meta:print-date>2019-02-15T16:32:34.345760306</meta:print-date>
    <dc:date>2019-02-15T16:36:36.195288910</dc:date>
    <meta:editing-duration>PT9M41S</meta:editing-duration>
    <meta:editing-cycles>1</meta:editing-cycles>
    <meta:document-statistic meta:table-count="3" meta:image-count="0" meta:object-count="0" meta:page-count="1" meta:paragraph-count="5" meta:word-count="7" meta:character-count="327" meta:non-whitespace-character-count="33"/>
    <meta:generator>LibreOffice/5.1.6.2$Linux_X86_64 LibreOffice_project/10m0$Build-2</meta:generator>
  </office:meta>
</office:document-meta>
</file>