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urier 10 Pitch" fo:font-weight="bold" officeooo:rsid="00192290" officeooo:paragraph-rsid="0018a22b" style:font-weight-asian="bold" style:font-weight-complex="bold"/>
    </style:style>
    <style:style style:name="P2" style:family="paragraph" style:parent-style-name="Standard">
      <style:text-properties officeooo:paragraph-rsid="0018a22b"/>
    </style:style>
    <style:style style:name="P3" style:family="paragraph" style:parent-style-name="Standard">
      <style:text-properties officeooo:rsid="001b0619" officeooo:paragraph-rsid="001b0619"/>
    </style:style>
    <style:style style:name="P4" style:family="paragraph" style:parent-style-name="Standard">
      <style:text-properties style:font-name="Courier 10 Pitch" officeooo:rsid="001b0619" officeooo:paragraph-rsid="001b0619"/>
    </style:style>
    <style:style style:name="P5" style:family="paragraph" style:parent-style-name="Table_20_Contents">
      <style:paragraph-properties fo:margin-top="0in" fo:margin-bottom="0.0799in" loext:contextual-spacing="false"/>
      <style:text-properties style:font-name="Courier 10 Pitch" fo:font-weight="normal" officeooo:rsid="0018a22b" officeooo:paragraph-rsid="0018a22b" style:font-weight-asian="normal" style:font-weight-complex="normal"/>
    </style:style>
    <style:style style:name="P6" style:family="paragraph" style:parent-style-name="Table_20_Contents">
      <style:text-properties style:font-name="Courier 10 Pitch" fo:font-weight="bold" officeooo:rsid="00192290" officeooo:paragraph-rsid="0018a22b" style:font-weight-asian="bold" style:font-weight-complex="bold"/>
    </style:style>
    <style:style style:name="P7" style:family="paragraph" style:parent-style-name="Table_20_Contents">
      <style:text-properties style:font-name="Courier 10 Pitch" fo:font-weight="normal" officeooo:rsid="00195336" officeooo:paragraph-rsid="00195336" style:font-weight-asian="normal" style:font-weight-complex="normal"/>
    </style:style>
    <style:style style:name="P8" style:family="paragraph" style:parent-style-name="Table_20_Contents">
      <style:text-properties style:font-name="Courier 10 Pitch" fo:font-weight="normal" officeooo:rsid="001cd5af" officeooo:paragraph-rsid="001cd5af" style:font-weight-asian="normal" style:font-weight-complex="normal"/>
    </style:style>
    <style:style style:name="T1" style:family="text">
      <style:text-properties officeooo:rsid="001953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CT____________________________ STUDENT CODE ____________________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CLASS/OBJECT DIAGRAM</text:p>
            <text:p text:style-name="P1"/>
            <text:p text:style-name="P8">MEMBER VARIABLES</text:p>
            <text:p text:style-name="P8"/>
            <text:p text:style-name="P8"/>
            <text:p text:style-name="P8"/>
            <text:p text:style-name="P8"/>
            <text:p text:style-name="P8">METHODS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1">DESIGN NOTES</text:p>
          </table:table-cell>
        </table:table-row>
        <table:table-row>
          <table:table-cell table:style-name="Table1.A2" office:value-type="string">
            <text:p text:style-name="P1">ENGLISH/PSEUDOCODE</text:p>
            <text:p text:style-name="P1"/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><text:span text:style-name="T1">JAV</text:span>A CODE</text:p>
            <text:p text:style-name="P5">1</text:p>
            <text:p text:style-name="P5">2</text:p>
            <text:p text:style-name="P5">3</text:p>
            <text:p text:style-name="P5">4</text:p>
            <text:p text:style-name="P5">5</text:p>
            <text:p text:style-name="P5">6</text:p>
            <text:p text:style-name="P5">7</text:p>
            <text:p text:style-name="P5">8</text:p>
            <text:p text:style-name="P5">9</text:p>
            <text:p text:style-name="P5">10</text:p>
            <text:p text:style-name="P5">11</text:p>
            <text:p text:style-name="P5">12</text:p>
            <text:p text:style-name="P5">13</text:p>
            <text:p text:style-name="P5">14</text:p>
            <text:p text:style-name="P5">15</text:p>
            <text:p text:style-name="P5">16</text:p>
            <text:p text:style-name="P5">17</text:p>
            <text:p text:style-name="P5">18</text:p>
            <text:p text:style-name="P5">19</text:p>
            <text:p text:style-name="P5">20</text:p>
            <text:p text:style-name="P7">2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8:25:18.135880347</meta:creation-date>
    <dc:date>2017-09-06T08:30:23.847669591</dc:date>
    <meta:editing-duration>PT4M18S</meta:editing-duration>
    <meta:editing-cycles>5</meta:editing-cycles>
    <meta:generator>LibreOffice/5.1.4.2$Linux_X86_64 LibreOffice_project/10m0$Build-2</meta:generator>
    <meta:document-statistic meta:table-count="1" meta:image-count="0" meta:object-count="0" meta:page-count="1" meta:paragraph-count="28" meta:word-count="35" meta:character-count="184" meta:non-whitespace-character-count="177"/>
  </office:meta>
</office:document-meta>
</file>