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60669" officeooo:paragraph-rsid="00160669"/>
    </style:style>
    <style:style style:name="P2" style:family="paragraph" style:parent-style-name="Standard">
      <style:text-properties fo:font-weight="bold" officeooo:rsid="0017696e" officeooo:paragraph-rsid="0017696e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abf7a" officeooo:paragraph-rsid="001abf7a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c0aad" officeooo:paragraph-rsid="001c0aad" style:font-weight-asian="bold" style:font-weight-complex="bold"/>
    </style:style>
    <style:style style:name="P5" style:family="paragraph" style:parent-style-name="Standard">
      <style:text-properties style:text-underline-style="none" fo:font-weight="normal" officeooo:rsid="001c0aad" officeooo:paragraph-rsid="001c0aad" style:font-weight-asian="normal" style:font-weight-complex="normal"/>
    </style:style>
    <style:style style:name="P6" style:family="paragraph" style:parent-style-name="Table_20_Contents">
      <style:text-properties officeooo:rsid="00160669" officeooo:paragraph-rsid="00160669"/>
    </style:style>
    <style:style style:name="P7" style:family="paragraph" style:parent-style-name="Table_20_Contents">
      <style:text-properties officeooo:rsid="0017696e" officeooo:paragraph-rsid="0017696e"/>
    </style:style>
    <style:style style:name="P8" style:family="paragraph" style:parent-style-name="Table_20_Contents">
      <style:text-properties officeooo:rsid="00191281" officeooo:paragraph-rsid="00191281"/>
    </style:style>
    <style:style style:name="P9" style:family="paragraph" style:parent-style-name="Table_20_Contents">
      <style:text-properties officeooo:rsid="001abf7a" officeooo:paragraph-rsid="001abf7a"/>
    </style:style>
    <style:style style:name="P10" style:family="paragraph" style:parent-style-name="Standard">
      <style:text-properties style:text-underline-style="none" fo:font-weight="normal" officeooo:rsid="001c0aad" officeooo:paragraph-rsid="001c0aad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c0aad" officeooo:paragraph-rsid="001f70e9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f70e9" officeooo:paragraph-rsid="001f70e9" style:font-weight-asian="normal" style:font-weight-complex="normal"/>
    </style:style>
    <style:style style:name="P13" style:family="paragraph" style:parent-style-name="Standard">
      <style:text-properties officeooo:rsid="00160669" officeooo:paragraph-rsid="0017696e"/>
    </style:style>
    <style:style style:name="P14" style:family="paragraph" style:parent-style-name="Standard">
      <style:text-properties officeooo:rsid="0017696e" officeooo:paragraph-rsid="001f70e9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rsid="001abf7a" officeooo:paragraph-rsid="001abf7a" style:font-weight-asian="bold" style:font-weight-complex="bold"/>
    </style:style>
    <style:style style:name="P16" style:family="paragraph" style:parent-style-name="Standard">
      <style:text-properties fo:font-weight="bold" officeooo:rsid="0017696e" officeooo:paragraph-rsid="0017696e" style:font-weight-asian="bold" style:font-weight-complex="bold"/>
    </style:style>
    <style:style style:name="P17" style:family="paragraph" style:parent-style-name="Standard">
      <style:text-properties fo:font-weight="bold" officeooo:rsid="00208be2" officeooo:paragraph-rsid="00208be2" style:font-weight-asian="bold" style:font-weight-complex="bold"/>
    </style:style>
    <style:style style:name="P18" style:family="paragraph" style:parent-style-name="Table_20_Contents">
      <style:text-properties officeooo:rsid="001f70e9" officeooo:paragraph-rsid="001f70e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1281"/>
    </style:style>
    <style:style style:name="T3" style:family="text">
      <style:text-properties officeooo:rsid="0017696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1281" style:font-weight-asian="bold" style:font-weight-complex="bold"/>
    </style:style>
    <style:style style:name="T6" style:family="text">
      <style:text-properties fo:font-weight="bold" officeooo:rsid="001abf7a" style:font-weight-asian="bold" style:font-weight-complex="bold"/>
    </style:style>
    <style:style style:name="T7" style:family="text">
      <style:text-properties fo:font-weight="bold" officeooo:rsid="0017696e" style:font-weight-asian="bold" style:font-weight-complex="bold"/>
    </style:style>
    <style:style style:name="T8" style:family="text">
      <style:text-properties style:font-name="Ubuntu Mono" officeooo:rsid="001abf7a"/>
    </style:style>
    <style:style style:name="T9" style:family="text">
      <style:text-properties officeooo:rsid="001abf7a"/>
    </style:style>
    <style:style style:name="T10" style:family="text">
      <style:text-properties officeooo:rsid="001c0aa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bold" officeooo:rsid="001f70e9" style:font-weight-asian="bold" style:font-weight-complex="bold"/>
    </style:style>
    <style:style style:name="T13" style:family="text">
      <style:text-properties officeooo:rsid="001f70e9"/>
    </style:style>
    <style:style style:name="T14" style:family="text">
      <style:text-properties officeooo:rsid="001ffb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EY KEY KEY KEY <text:s/>KEY KEY KEY KEY <text:s/>KEY KEY KEY KEY <text:s/>KEY KEY KEY KEY </text:p>
      <text:p text:style-name="P2"/>
      <text:p text:style-name="P2">Java Objects Fill-in-the-blank #1: Donuts and Cars <text:s text:c="3"/></text:p>
      <text:p text:style-name="P13"/>
      <text:p text:style-name="P3">Part A: Instantiation</text:p>
      <text:p text:style-name="P1"/>
      <text:p text:style-name="P14">In Java, the keyword _____<text:span text:style-name="T5">new</text:span>________________ <text:span text:style-name="T2">instructs the </text:span>______<text:span text:style-name="T5">jvm</text:span>_______________ <text:span text:style-name="T2">to create an </text:span>_________<text:span text:style-name="T5">instance</text:span>____________ <text:span text:style-name="T9">of the specified </text:span>_____<text:span text:style-name="T6">class</text:span>________________ <text:span text:style-name="T9">in memory</text:span>. <text:span text:style-name="T9">Each new </text:span>_____<text:span text:style-name="T6">object</text:span>________________ <text:s/><text:span text:style-name="T9">we construct is made with its own set of the member variables and method specified on the blueprint class. In our Donut example, each </text:span>_________<text:span text:style-name="T5">instance</text:span>____________ <text:span text:style-name="T9"><text:s/>of our </text:span><text:span text:style-name="T11">______</text:span><text:span text:style-name="T12">Donut</text:span><text:span text:style-name="T11">_______________</text:span><text:span text:style-name="T9"> class had two </text:span><text:span text:style-name="T11">________</text:span><text:span text:style-name="T12">Member variables</text:span><text:span text:style-name="T11">_____________</text:span><text:span text:style-name="T9">: String name and int </text:span><text:span text:style-name="T8">percentRemaining</text:span><text:span text:style-name="T9">.</text:span></text:p>
      <text:p text:style-name="P3"/>
      <text:p text:style-name="P3">Part B: <text:span text:style-name="T10">Blueprint and client classes</text:span></text:p>
      <text:p text:style-name="P5">Our java programs now involve two or more classes of our own design: one we call the <text:span text:style-name="T3">_____</text:span><text:span text:style-name="T4">blueprint</text:span><text:span text:style-name="T3">________________ </text:span>class because it acts as an instruction sheet for <text:span text:style-name="T3">_____</text:span><text:span text:style-name="T4">constructing</text:span><text:span text:style-name="T3">________________ </text:span>objects of that <text:span text:style-name="T3">_____</text:span><text:span text:style-name="T6">class</text:span><text:span text:style-name="T3">________________ </text:span>. Blueprint classes will NOT contain the program’s <text:span text:style-name="T3">_____</text:span><text:span text:style-name="T4">main method</text:span><text:span text:style-name="T3">________________, </text:span>and therefore cannot stand alone as a working Java program. </text:p>
      <text:p text:style-name="P5"/>
      <text:p text:style-name="P11">It needs a partner class! The second kind of class in our object-oriented programs acts as the <text:span text:style-name="T3">_____</text:span><text:span text:style-name="T4">client</text:span><text:span text:style-name="T3">________________ </text:span>of our blueprint <text:span text:style-name="T3">_____</text:span><text:span text:style-name="T6">class</text:span><text:span text:style-name="T3">________________. </text:span>Just like the client of a business uses that business’s services to solve a problem or carry out a task, our client class uses the <text:span text:style-name="T3">_____</text:span><text:span text:style-name="T4">member variables</text:span><text:span text:style-name="T3">________________ </text:span>and <text:span text:style-name="T3">_____</text:span><text:span text:style-name="T4">methods</text:span><text:span text:style-name="T3">________________ </text:span>of our blueprint class to carry out a programming endeavor, such as simulating a <text:span text:style-name="T3">_____________________</text:span>factory or a <text:span text:style-name="T3">_____________________</text:span> repair shop.</text:p>
      <text:p text:style-name="P5"/>
      <text:p text:style-name="P11">Unlike our blueprint classes, our <text:span text:style-name="T3">_____</text:span><text:span text:style-name="T4">client</text:span><text:span text:style-name="T3">________________ </text:span>class contains the program’s <text:span text:style-name="T3">_____</text:span><text:span text:style-name="T4">main method</text:span><text:span text:style-name="T3">________________. In this method, we ______</text:span><text:span text:style-name="T7">construct</text:span><text:span text:style-name="T3">_______________ objects using a reference to our blueprint class and the _________</text:span><text:span text:style-name="T7">new</text:span><text:span text:style-name="T3">____________ keyword. Once we create the object, we store its location in a special variable called a ___________</text:span><text:span text:style-name="T7">reference variable</text:span><text:span text:style-name="T3">__________, also called a pointer variable.</text:span></text:p>
      <text:p text:style-name="P11"/>
      <text:p text:style-name="P12">We can then use the magical (small but mighty) <text:span text:style-name="T3">________</text:span><text:span text:style-name="T4">dot operator</text:span><text:span text:style-name="T3">_____________</text:span> to access <text:span text:style-name="T3">______</text:span><text:span text:style-name="T4">member variables</text:span><text:span text:style-name="T3">_______________</text:span> and <text:span text:style-name="T3">__________</text:span><text:span text:style-name="T4">methods</text:span><text:span text:style-name="T3">___________</text:span> located on our newly created objects </text:p>
      <text:p text:style-name="P5"/>
      <text:p text:style-name="P4">Part C: Static vs. Instance</text:p>
      <text:p text:style-name="P12">When we create a blueprint class that we intend on <text:span text:style-name="T7">________</text:span><text:span text:style-name="T4">instantiating</text:span><text:span text:style-name="T7">_____________</text:span>, we do not use the modifier <text:span text:style-name="T3">________</text:span><text:span text:style-name="T4">static</text:span><text:span text:style-name="T3">_____________</text:span> when declaring member variables and methods. In other words, the <text:span text:style-name="T3">________</text:span><text:span text:style-name="T4">static</text:span><text:span text:style-name="T3">_____________</text:span> modifier could be interpreted to mean "we won't be creating an object out of this class"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21:09:25.424580243</meta:creation-date>
    <meta:generator>LibreOffice/5.1.6.2$Linux_X86_64 LibreOffice_project/10m0$Build-2</meta:generator>
    <dc:date>2019-04-22T07:43:03.307574129</dc:date>
    <meta:editing-duration>P4DT20H18M1S</meta:editing-duration>
    <meta:editing-cycles>4</meta:editing-cycles>
    <meta:print-date>2019-04-18T08:07:04.453488130</meta:print-date>
    <meta:document-statistic meta:table-count="0" meta:image-count="0" meta:object-count="0" meta:page-count="1" meta:paragraph-count="11" meta:word-count="338" meta:character-count="2563" meta:non-whitespace-character-count="2224"/>
  </office:meta>
</office:document-meta>
</file>