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none" fo:font-weight="normal" officeooo:rsid="001c0aad" officeooo:paragraph-rsid="001c0aad" style:font-weight-asian="normal" style:font-weight-complex="normal"/>
    </style:style>
    <style:style style:name="P2" style:family="paragraph" style:parent-style-name="Standard">
      <style:paragraph-properties fo:line-height="200%"/>
      <style:text-properties style:text-underline-style="none" fo:font-weight="normal" officeooo:rsid="001c0aad" officeooo:paragraph-rsid="001f5b6c" style:font-weight-asian="normal" style:font-weight-complex="normal"/>
    </style:style>
    <style:style style:name="P3" style:family="paragraph" style:parent-style-name="Standard">
      <style:paragraph-properties fo:line-height="200%"/>
      <style:text-properties style:text-underline-style="none" fo:font-weight="normal" officeooo:rsid="001f70e9" officeooo:paragraph-rsid="001f5b6c" style:font-weight-asian="normal" style:font-weight-complex="normal"/>
    </style:style>
    <style:style style:name="P4" style:family="paragraph" style:parent-style-name="Standard">
      <style:text-properties officeooo:rsid="0017696e" officeooo:paragraph-rsid="0017696e"/>
    </style:style>
    <style:style style:name="P5" style:family="paragraph" style:parent-style-name="Standard">
      <style:text-properties officeooo:rsid="0017696e" officeooo:paragraph-rsid="001abf7a"/>
    </style:style>
    <style:style style:name="P6" style:family="paragraph" style:parent-style-name="Standard">
      <style:text-properties officeooo:rsid="0017696e" officeooo:paragraph-rsid="001f5b6c"/>
    </style:style>
    <style:style style:name="P7" style:family="paragraph" style:parent-style-name="Standard">
      <style:paragraph-properties fo:line-height="200%"/>
      <style:text-properties officeooo:rsid="0017696e" officeooo:paragraph-rsid="001f5b6c"/>
    </style:style>
    <style:style style:name="P8" style:family="paragraph" style:parent-style-name="Standard">
      <style:text-properties officeooo:rsid="00160669" officeooo:paragraph-rsid="00160669"/>
    </style:style>
    <style:style style:name="P9" style:family="paragraph" style:parent-style-name="Standard">
      <style:text-properties officeooo:rsid="00160669" officeooo:paragraph-rsid="001f5b6c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abf7a" officeooo:paragraph-rsid="001abf7a" style:font-weight-asian="bold" style:font-weight-complex="bold"/>
    </style:style>
    <style:style style:name="P11" style:family="paragraph" style:parent-style-name="Standard">
      <style:paragraph-properties fo:line-height="200%"/>
      <style:text-properties style:text-underline-style="solid" style:text-underline-width="auto" style:text-underline-color="font-color" fo:font-weight="bold" officeooo:rsid="001abf7a" officeooo:paragraph-rsid="001f5b6c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c0aad" officeooo:paragraph-rsid="001c0aad" style:font-weight-asian="bold" style:font-weight-complex="bold"/>
    </style:style>
    <style:style style:name="P13" style:family="paragraph" style:parent-style-name="Standard">
      <style:paragraph-properties fo:line-height="200%"/>
      <style:text-properties style:text-underline-style="solid" style:text-underline-width="auto" style:text-underline-color="font-color" fo:font-weight="bold" officeooo:rsid="001c0aad" officeooo:paragraph-rsid="001f5b6c" style:font-weight-asian="bold" style:font-weight-complex="bold"/>
    </style:style>
    <style:style style:name="P14" style:family="paragraph" style:parent-style-name="Standard">
      <style:text-properties fo:font-weight="bold" officeooo:rsid="0017696e" officeooo:paragraph-rsid="001f5b6c" style:font-weight-asian="bold" style:font-weight-complex="bold"/>
    </style:style>
    <style:style style:name="P15" style:family="paragraph" style:parent-style-name="Standard">
      <style:text-properties fo:font-style="italic" officeooo:rsid="001ffba7" officeooo:paragraph-rsid="001f5b6c" style:font-style-asian="italic" style:font-style-complex="italic"/>
    </style:style>
    <style:style style:name="P16" style:family="paragraph" style:parent-style-name="Standard">
      <style:paragraph-properties fo:line-height="200%"/>
      <style:text-properties officeooo:rsid="001abf7a" officeooo:paragraph-rsid="001f5b6c"/>
    </style:style>
    <style:style style:name="P17" style:family="paragraph" style:parent-style-name="Table_20_Contents">
      <style:text-properties officeooo:rsid="0017696e" officeooo:paragraph-rsid="0017696e"/>
    </style:style>
    <style:style style:name="P18" style:family="paragraph" style:parent-style-name="Table_20_Contents">
      <style:text-properties officeooo:rsid="0017696e" officeooo:paragraph-rsid="001f5b6c"/>
    </style:style>
    <style:style style:name="P19" style:family="paragraph" style:parent-style-name="Table_20_Contents">
      <style:text-properties officeooo:rsid="00160669" officeooo:paragraph-rsid="00160669"/>
    </style:style>
    <style:style style:name="P20" style:family="paragraph" style:parent-style-name="Table_20_Contents">
      <style:text-properties officeooo:rsid="00160669" officeooo:paragraph-rsid="001f5b6c"/>
    </style:style>
    <style:style style:name="P21" style:family="paragraph" style:parent-style-name="Table_20_Contents">
      <style:text-properties officeooo:rsid="00191281" officeooo:paragraph-rsid="00191281"/>
    </style:style>
    <style:style style:name="P22" style:family="paragraph" style:parent-style-name="Table_20_Contents">
      <style:text-properties officeooo:rsid="00191281" officeooo:paragraph-rsid="001f5b6c"/>
    </style:style>
    <style:style style:name="P23" style:family="paragraph" style:parent-style-name="Table_20_Contents">
      <style:text-properties officeooo:rsid="001abf7a" officeooo:paragraph-rsid="001abf7a"/>
    </style:style>
    <style:style style:name="P24" style:family="paragraph" style:parent-style-name="Table_20_Contents">
      <style:text-properties officeooo:rsid="001abf7a" officeooo:paragraph-rsid="001f5b6c"/>
    </style:style>
    <style:style style:name="P25" style:family="paragraph" style:parent-style-name="Table_20_Contents">
      <style:text-properties officeooo:rsid="001f70e9" officeooo:paragraph-rsid="001f5b6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1281"/>
    </style:style>
    <style:style style:name="T3" style:family="text">
      <style:text-properties officeooo:rsid="0017696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1281" style:font-weight-asian="bold" style:font-weight-complex="bold"/>
    </style:style>
    <style:style style:name="T6" style:family="text">
      <style:text-properties fo:font-weight="bold" officeooo:rsid="001abf7a" style:font-weight-asian="bold" style:font-weight-complex="bold"/>
    </style:style>
    <style:style style:name="T7" style:family="text">
      <style:text-properties fo:font-weight="bold" officeooo:rsid="0017696e" style:font-weight-asian="bold" style:font-weight-complex="bold"/>
    </style:style>
    <style:style style:name="T8" style:family="text">
      <style:text-properties fo:font-weight="bold" officeooo:rsid="001f5b6c" style:font-weight-asian="bold" style:font-weight-complex="bold"/>
    </style:style>
    <style:style style:name="T9" style:family="text">
      <style:text-properties style:font-name="Ubuntu Mono" officeooo:rsid="001abf7a"/>
    </style:style>
    <style:style style:name="T10" style:family="text">
      <style:text-properties officeooo:rsid="001abf7a"/>
    </style:style>
    <style:style style:name="T11" style:family="text">
      <style:text-properties officeooo:rsid="001c0aa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bold" officeooo:rsid="001f70e9" style:font-weight-asian="bold" style:font-weight-complex="bold"/>
    </style:style>
    <style:style style:name="T14" style:family="text">
      <style:text-properties officeooo:rsid="001f70e9"/>
    </style:style>
    <style:style style:name="T15" style:family="text">
      <style:text-properties officeooo:rsid="001ffba7"/>
    </style:style>
    <style:style style:name="T16" style:family="text">
      <style:text-properties officeooo:rsid="001f5b6c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ava Objects Fill-in-the-blank #1: Donuts and Cars <text:s text:c="3"/><text:span text:style-name="T1">name: ________________</text:span></text:p>
      <text:p text:style-name="P6"/>
      <text:p text:style-name="P9">Complete each sentence with an appropriate word choice using the key box below. <text:span text:style-name="T15"><text:s/></text:span>Check your work against the key. <text:span text:style-name="T15">There may be situations where several terms could work in a sentence. Discuss these alternatives with your peers and check against the Liang9 as needed. </text:span></text:p>
      <text:p text:style-name="P9"/>
      <text:p text:style-name="P15">words may be used once, more than once, or zero times--so don't cross them out!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8">sylvia</text:p>
          </table:table-cell>
          <table:table-cell table:style-name="Table1.A1" office:value-type="string">
            <text:p text:style-name="P18">baked good<text:span text:style-name="T14">s</text:span></text:p>
          </table:table-cell>
          <table:table-cell table:style-name="Table1.C1" office:value-type="string">
            <text:p text:style-name="P18">vehicle</text:p>
          </table:table-cell>
        </table:table-row>
        <table:table-row>
          <table:table-cell table:style-name="Table1.A2" office:value-type="string">
            <text:p text:style-name="P20">class</text:p>
          </table:table-cell>
          <table:table-cell table:style-name="Table1.A2" office:value-type="string">
            <text:p text:style-name="P20">object</text:p>
          </table:table-cell>
          <table:table-cell table:style-name="Table1.C2" office:value-type="string">
            <text:p text:style-name="P20">type</text:p>
          </table:table-cell>
        </table:table-row>
        <table:table-row>
          <table:table-cell table:style-name="Table1.A2" office:value-type="string">
            <text:p text:style-name="P18">blueprint</text:p>
          </table:table-cell>
          <table:table-cell table:style-name="Table1.A2" office:value-type="string">
            <text:p text:style-name="P18">concept</text:p>
          </table:table-cell>
          <table:table-cell table:style-name="Table1.C2" office:value-type="string">
            <text:p text:style-name="P18">construct<text:span text:style-name="T14">/ing</text:span></text:p>
          </table:table-cell>
        </table:table-row>
        <table:table-row>
          <table:table-cell table:style-name="Table1.A2" office:value-type="string">
            <text:p text:style-name="P20">instance</text:p>
          </table:table-cell>
          <table:table-cell table:style-name="Table1.A2" office:value-type="string">
            <text:p text:style-name="P20">new</text:p>
          </table:table-cell>
          <table:table-cell table:style-name="Table1.C2" office:value-type="string">
            <text:p text:style-name="P20">instantiat<text:span text:style-name="T14">ing</text:span></text:p>
          </table:table-cell>
        </table:table-row>
        <table:table-row>
          <table:table-cell table:style-name="Table1.A2" office:value-type="string">
            <text:p text:style-name="P20">Donut</text:p>
          </table:table-cell>
          <table:table-cell table:style-name="Table1.A2" office:value-type="string">
            <text:p text:style-name="P20">Car</text:p>
          </table:table-cell>
          <table:table-cell table:style-name="Table1.C2" office:value-type="string">
            <text:p text:style-name="P18">member variable<text:span text:style-name="T14">(s)</text:span></text:p>
          </table:table-cell>
        </table:table-row>
        <table:table-row>
          <table:table-cell table:style-name="Table1.A2" office:value-type="string">
            <text:p text:style-name="P20">DonutLand</text:p>
          </table:table-cell>
          <table:table-cell table:style-name="Table1.A2" office:value-type="string">
            <text:p text:style-name="P20">CarLand</text:p>
          </table:table-cell>
          <table:table-cell table:style-name="Table1.C2" office:value-type="string">
            <text:p text:style-name="P18">method</text:p>
          </table:table-cell>
        </table:table-row>
        <table:table-row>
          <table:table-cell table:style-name="Table1.A2" office:value-type="string">
            <text:p text:style-name="P18">local variable</text:p>
          </table:table-cell>
          <table:table-cell table:style-name="Table1.A2" office:value-type="string">
            <text:p text:style-name="P18">int</text:p>
          </table:table-cell>
          <table:table-cell table:style-name="Table1.C2" office:value-type="string">
            <text:p text:style-name="P18">String</text:p>
          </table:table-cell>
        </table:table-row>
        <table:table-row>
          <table:table-cell table:style-name="Table1.A2" office:value-type="string">
            <text:p text:style-name="P18">boolean</text:p>
          </table:table-cell>
          <table:table-cell table:style-name="Table1.A2" office:value-type="string">
            <text:p text:style-name="P18">double</text:p>
          </table:table-cell>
          <table:table-cell table:style-name="Table1.C2" office:value-type="string">
            <text:p text:style-name="P18">Object</text:p>
          </table:table-cell>
        </table:table-row>
        <table:table-row>
          <table:table-cell table:style-name="Table1.A2" office:value-type="string">
            <text:p text:style-name="P22">java virtual machine (JVM)</text:p>
          </table:table-cell>
          <table:table-cell table:style-name="Table1.A2" office:value-type="string">
            <text:p text:style-name="P24">client</text:p>
          </table:table-cell>
          <table:table-cell table:style-name="Table1.C2" office:value-type="string">
            <text:p text:style-name="P24">static</text:p>
          </table:table-cell>
        </table:table-row>
        <table:table-row>
          <table:table-cell table:style-name="Table1.A2" office:value-type="string">
            <text:p text:style-name="P24">reference variable</text:p>
          </table:table-cell>
          <table:table-cell table:style-name="Table1.A2" office:value-type="string">
            <text:p text:style-name="P25">dot operator</text:p>
          </table:table-cell>
          <table:table-cell table:style-name="Table1.C2" office:value-type="string">
            <text:p text:style-name="P24"/>
          </table:table-cell>
        </table:table-row>
      </table:table>
      <text:p text:style-name="P9"/>
      <text:p text:style-name="P9"/>
      <text:p text:style-name="P16"><text:span text:style-name="T17">Part A: Instantiation</text:span></text:p>
      <text:p text:style-name="P7">In Java, the keyword _____________________ <text:span text:style-name="T2">instructs the </text:span>______<text:span text:style-name="T16">_</text:span>______________ <text:span text:style-name="T2">to create an </text:span>_____________________ <text:span text:style-name="T10">of the specified </text:span>_____________________ <text:span text:style-name="T10">in memory</text:span>. <text:span text:style-name="T10">Each new </text:span>_____________________ <text:s/><text:span text:style-name="T10">we construct is made with its own set of the member variables and method specified on the blueprint class. In our Donut example, each </text:span>_____________________ <text:span text:style-name="T10"><text:s/>of our </text:span><text:span text:style-name="T12">_____________________</text:span><text:span text:style-name="T10"> class had two </text:span><text:span text:style-name="T12">_____________________</text:span><text:span text:style-name="T10">: String name and int </text:span><text:span text:style-name="T9">percentRemaining</text:span><text:span text:style-name="T10">.</text:span></text:p>
      <text:p text:style-name="P11">Part B: <text:span text:style-name="T11">Blueprint and client classes</text:span></text:p>
      <text:p text:style-name="P2">Our java programs now involve two or more classes of our own design: one we call the <text:span text:style-name="T3">_____________________ </text:span>class because it acts as an instruction sheet for <text:span text:style-name="T3">_____________________ </text:span>objects of that <text:span text:style-name="T3">_____________________ </text:span>. Blueprint classes will <text:soft-page-break/>NOT contain the program’s <text:span text:style-name="T3">_____________________, </text:span>and therefore cannot stand alone as a working Java program. </text:p>
      <text:p text:style-name="P2"/>
      <text:p text:style-name="P2">It needs a partner class! The second kind of class in our object-oriented programs acts as the <text:span text:style-name="T3">_____________________ </text:span>of our blueprint <text:span text:style-name="T3">_____________________. </text:span>Just like the client of a business uses that business’s services to solve a problem or carry out a task, our client class uses the <text:span text:style-name="T3">_____________________ </text:span>and <text:span text:style-name="T3">_____________________ </text:span>of our blueprint class to carry out a programming endeavor, such as simulating a <text:span text:style-name="T3">_____________________</text:span>factory or a <text:span text:style-name="T3">_____________________</text:span> repair shop.</text:p>
      <text:p text:style-name="P2">Unlike our blueprint classes, our <text:span text:style-name="T3">_____________________ </text:span>class contains the program’s <text:span text:style-name="T3">_____________________. In this method, we _____________________ objects using a reference to our blueprint class and the _____________________ keyword. Once we create the object, we store its location in a special variable called a ___________reference variable__________, also called a pointer variable.</text:span></text:p>
      <text:p text:style-name="P3">We can then use the magical (small but mighty) <text:span text:style-name="T3">_____________________</text:span> to access <text:span text:style-name="T3">_____________________</text:span> and <text:span text:style-name="T3">_____________________</text:span> located on our newly created objects </text:p>
      <text:p text:style-name="P13">Part C: Static vs. Instance</text:p>
      <text:p text:style-name="P3">When we create a blueprint class that we intend on <text:span text:style-name="T7">_____________________</text:span>, we do not use the modifier <text:span text:style-name="T3">_____________________</text:span> when declaring member variables and methods. In other words, the <text:span text:style-name="T3">_____________________</text:span> modifier could be interpreted to mean "we won't be creating an object out of this class".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21:09:25.424580243</meta:creation-date>
    <meta:generator>LibreOffice/5.1.6.2$Linux_X86_64 LibreOffice_project/10m0$Build-2</meta:generator>
    <dc:date>2019-04-22T07:42:02.926723018</dc:date>
    <meta:editing-duration>P4DT20H15M56S</meta:editing-duration>
    <meta:editing-cycles>3</meta:editing-cycles>
    <meta:print-date>2019-04-18T08:07:04.453488130</meta:print-date>
    <meta:document-statistic meta:table-count="1" meta:image-count="0" meta:object-count="0" meta:page-count="2" meta:paragraph-count="41" meta:word-count="415" meta:character-count="2900" meta:non-whitespace-character-count="2518"/>
  </office:meta>
</office:document-meta>
</file>