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FreeMono" svg:font-family="FreeMono" style:font-family-generic="modern" style:font-pitch="fixed"/>
    <style:font-face style:name="Ubuntu" svg:font-family="Ubuntu" style:font-adornments="Regular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FreeMono" fo:font-weight="bold" officeooo:rsid="0012c485" officeooo:paragraph-rsid="0012c485" style:font-weight-asian="bold" style:font-weight-complex="bold"/>
    </style:style>
    <style:style style:name="P2" style:family="paragraph" style:parent-style-name="Text_20_body">
      <style:text-properties style:font-name="FreeMono" fo:font-weight="bold" officeooo:rsid="00169faf" officeooo:paragraph-rsid="00169faf" style:font-weight-asian="bold" style:font-weight-complex="bold"/>
    </style:style>
    <style:style style:name="P3" style:family="paragraph" style:parent-style-name="Text_20_body">
      <style:text-properties style:font-name="FreeMono" fo:font-weight="bold" officeooo:rsid="0017fa48" officeooo:paragraph-rsid="0017fa48" style:font-weight-asian="bold" style:font-weight-complex="bold"/>
    </style:style>
    <style:style style:name="P4" style:family="paragraph" style:parent-style-name="Text_20_body">
      <style:paragraph-properties fo:line-height="180%"/>
      <style:text-properties style:font-name="FreeMono" fo:font-size="12pt" fo:font-weight="bold" officeooo:rsid="001a12eb" officeooo:paragraph-rsid="001a12e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80%"/>
      <style:text-properties style:font-name="FreeMono" fo:font-size="12pt" fo:font-weight="bold" officeooo:rsid="001a12eb" officeooo:paragraph-rsid="0021ece1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80%"/>
      <style:text-properties style:font-name="FreeMono" fo:font-size="12pt" fo:font-weight="bold" officeooo:rsid="0021ece1" officeooo:paragraph-rsid="0021ece1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weight="bold" officeooo:rsid="00149348" officeooo:paragraph-rsid="00149348" style:font-weight-asian="bold" style:font-weight-complex="bold"/>
    </style:style>
    <style:style style:name="P8" style:family="paragraph" style:parent-style-name="Text_20_body">
      <style:text-properties fo:font-weight="bold" officeooo:rsid="0017fa48" officeooo:paragraph-rsid="0017fa48" style:font-weight-asian="bold" style:font-weight-complex="bold"/>
    </style:style>
    <style:style style:name="P9" style:family="paragraph" style:parent-style-name="Text_20_body">
      <style:text-properties officeooo:rsid="0017fa48" officeooo:paragraph-rsid="0017fa48"/>
    </style:style>
    <style:style style:name="P10" style:family="paragraph" style:parent-style-name="Text_20_body">
      <style:paragraph-properties fo:margin-top="0in" fo:margin-bottom="0in" loext:contextual-spacing="false"/>
      <style:text-properties style:font-name="FreeMono" fo:font-weight="bold" officeooo:rsid="0012c485" officeooo:paragraph-rsid="0012c485" style:font-weight-asian="bold" style:font-weight-complex="bold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FreeMono" fo:font-weight="bold" officeooo:rsid="0017fa48" officeooo:paragraph-rsid="0017fa48" style:font-weight-asian="bold" style:font-weight-complex="bold"/>
    </style:style>
    <style:style style:name="P12" style:family="paragraph" style:parent-style-name="Text_20_body">
      <style:text-properties style:font-name="FreeMono" fo:font-weight="bold" officeooo:rsid="00169faf" officeooo:paragraph-rsid="00169faf" style:font-weight-asian="bold" style:font-weight-complex="bold"/>
    </style:style>
    <style:style style:name="P13" style:family="paragraph" style:parent-style-name="Heading_20_1">
      <style:text-properties fo:font-weight="bold" officeooo:rsid="0012c485" officeooo:paragraph-rsid="0012c485" style:font-weight-asian="bold" style:font-weight-complex="bold"/>
    </style:style>
    <style:style style:name="P14" style:family="paragraph" style:parent-style-name="Heading_20_2">
      <style:paragraph-properties fo:break-before="page"/>
      <style:text-properties fo:font-weight="bold" officeooo:rsid="00149348" officeooo:paragraph-rsid="00149348" style:font-weight-asian="bold" style:font-weight-complex="bold"/>
    </style:style>
    <style:style style:name="P15" style:family="paragraph" style:parent-style-name="Heading_20_2">
      <style:paragraph-properties fo:break-before="page"/>
      <style:text-properties officeooo:rsid="00169faf" officeooo:paragraph-rsid="00169faf"/>
    </style:style>
    <style:style style:name="P16" style:family="paragraph" style:parent-style-name="Heading_20_2">
      <style:paragraph-properties fo:break-before="page"/>
      <style:text-properties officeooo:rsid="0017fa48" officeooo:paragraph-rsid="0017fa48"/>
    </style:style>
    <style:style style:name="P17" style:family="paragraph" style:parent-style-name="Heading_20_5">
      <style:text-properties fo:font-weight="bold" officeooo:rsid="0012c485" officeooo:paragraph-rsid="0012c485" style:font-weight-asian="bold" style:font-weight-complex="bold"/>
    </style:style>
    <style:style style:name="P1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aa61a"/>
    </style:style>
    <style:style style:name="P22" style:family="paragraph">
      <loext:graphic-properties draw:fill="solid" draw:fill-color="#5e8ac7"/>
    </style:style>
    <style:style style:name="P23" style:family="paragraph">
      <loext:graphic-properties draw:fill="solid" draw:fill-color="#c7a0cb"/>
    </style:style>
    <style:style style:name="P24" style:family="paragraph">
      <loext:graphic-properties draw:fill="solid" draw:fill-color="#72bf44"/>
    </style:style>
    <style:style style:name="P25" style:family="paragraph">
      <loext:graphic-properties draw:fill="solid" draw:fill-color="#fff200"/>
    </style:style>
    <style:style style:name="T1" style:family="text">
      <style:text-properties officeooo:rsid="00169faf"/>
    </style:style>
    <style:style style:name="T2" style:family="text">
      <style:text-properties officeooo:rsid="0019b64d"/>
    </style:style>
    <style:style style:name="T3" style:family="text">
      <style:text-properties officeooo:rsid="001a12e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1828" style:font-weight-asian="normal" style:font-weight-complex="normal"/>
    </style:style>
    <style:style style:name="T6" style:family="text">
      <style:text-properties officeooo:rsid="0020b09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0b091"/>
    </style:style>
    <style:style style:name="T9" style:family="text">
      <style:text-properties style:text-underline-style="none" officeooo:rsid="0020b091"/>
    </style:style>
    <style:style style:name="T10" style:family="text">
      <style:text-properties officeooo:rsid="0021ece1"/>
    </style:style>
    <style:style style:name="T11" style:family="text">
      <style:text-properties fo:background-color="#fff200" loext:char-shading-value="0"/>
    </style:style>
    <style:style style:name="T12" style:family="text">
      <style:text-properties fo:background-color="#fff200" loext:char-shading-value="0"/>
    </style:style>
    <style:style style:name="T13" style:family="text">
      <style:text-properties fo:background-color="#faa61a" loext:char-shading-value="0"/>
    </style:style>
    <style:style style:name="T14" style:family="text">
      <style:text-properties fo:background-color="#faa61a" loext:char-shading-value="0"/>
    </style:style>
    <style:style style:name="T15" style:family="text">
      <style:text-properties fo:background-color="#009353" loext:char-shading-value="0"/>
    </style:style>
    <style:style style:name="T16" style:family="text">
      <style:text-properties fo:background-color="#009353" loext:char-shading-value="0"/>
    </style:style>
    <style:style style:name="T17" style:family="text">
      <style:text-properties fo:background-color="#72bf44" loext:char-shading-value="0"/>
    </style:style>
    <style:style style:name="T18" style:family="text">
      <style:text-properties fo:background-color="#72bf44" loext:char-shading-value="0"/>
    </style:style>
    <style:style style:name="T19" style:family="text">
      <style:text-properties fo:background-color="#5e8ac7" loext:char-shading-value="0"/>
    </style:style>
    <style:style style:name="T20" style:family="text">
      <style:text-properties fo:background-color="#5e8ac7" loext:char-shading-value="0"/>
    </style:style>
    <style:style style:name="T21" style:family="text">
      <style:text-properties fo:background-color="#adc5e7" loext:char-shading-value="0"/>
    </style:style>
    <style:style style:name="T22" style:family="text">
      <style:text-properties fo:background-color="#adc5e7" loext:char-shading-value="0"/>
    </style:style>
    <style:style style:name="T23" style:family="text">
      <style:text-properties fo:background-color="#00a65d" loext:char-shading-value="0"/>
    </style:style>
    <style:style style:name="T24" style:family="text">
      <style:text-properties fo:background-color="#00a65d" loext:char-shading-value="0"/>
    </style:style>
    <style:style style:name="T25" style:family="text">
      <style:text-properties fo:background-color="#aa55a1" loext:char-shading-value="0"/>
    </style:style>
    <style:style style:name="T26" style:family="text">
      <style:text-properties fo:background-color="#aa55a1" loext:char-shading-value="0"/>
    </style:style>
    <style:style style:name="T27" style:family="text">
      <style:text-properties fo:background-color="#f7a19a" loext:char-shading-value="0"/>
    </style:style>
    <style:style style:name="T28" style:family="text">
      <style:text-properties fo:background-color="#c7a0cb" loext:char-shading-value="0"/>
    </style:style>
    <style:style style:name="T29" style:family="text">
      <style:text-properties fo:background-color="#c7a0cb" loext:char-shading-value="0"/>
    </style:style>
    <style:style style:name="T30" style:family="text">
      <style:text-properties fo:background-color="#dfcce4" loext:char-shading-value="0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fo:font-style="italic" style:font-style-asian="italic" style:font-style-complex="italic"/>
    </style:style>
    <style:style style:name="T33" style:family="text">
      <style:text-properties style:text-line-through-style="solid" style:text-line-through-type="single" fo:font-style="normal" style:font-style-asian="normal" style:font-style-complex="normal"/>
    </style:style>
    <style:style style:name="T34" style:family="text">
      <style:text-properties style:text-line-through-style="none" style:text-line-through-type="none" fo:font-style="normal" style:font-style-asian="normal" style:font-style-complex="normal"/>
    </style:style>
    <style:style style:name="gr1" style:family="graphic">
      <style:graphic-properties draw:stroke="solid" svg:stroke-width="0.0201in" svg:stroke-color="#000000" draw:marker-start-width="0.1689in" draw:marker-end-width="0.1689in" draw:fill="none" draw:fill-color="#ffffff" fo:min-height="1.239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1in" svg:stroke-color="#000000" draw:marker-start-width="0.1689in" draw:marker-end-width="0.1689in" draw:fill="none" draw:fill-color="#ffffff" fo:min-height="1.6945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1in" svg:stroke-color="#000000" draw:marker-start-width="0.1689in" draw:marker-end-width="0.1689in" draw:fill="none" draw:fill-color="#ffffff" fo:min-height="2.2047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1in" svg:stroke-color="#000000" draw:marker-start-width="0.1689in" draw:marker-end-width="0.1689in" draw:fill="none" draw:fill-color="#ffffff" fo:min-height="1.9264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in" draw:marker-start-width="0.2874in" draw:marker-end-width="0.2874in" draw:textarea-horizontal-align="center" draw:textarea-vertical-align="middle" fo:padding-top="0.0484in" fo:padding-bottom="0.0484in" fo:padding-left="0.0484in" fo:padding-right="0.048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solid" draw:fill-color="#faa61a" fo:min-height="0.242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solid" draw:fill-color="#5e8ac7" fo:min-height="0.242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solid" draw:fill-color="#c7a0cb" fo:min-height="0.242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solid" draw:fill-color="#72bf44" fo:min-height="0.242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solid" draw:fill-color="#fff200" fo:min-height="0.242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aper Compiling with Java Objects <text:s/><text:span text:style-name="T4"><text:s/></text:span><text:span text:style-name="T5">name: ________________</text:span></text:h>
      <text:p text:style-name="P7">Directions: For each exercise, carefully digest the Java code. Model each object using the samples from the online tutorial <text:span text:style-name="T6">(i.e. draw a box, label the class name, member vars, and methods)</text:span>. Then <text:span text:style-name="T7">compute </text:span><text:span text:style-name="T8">by hand</text:span><text:span text:style-name="T9"> e</text:span>xactly what will show up in the NetBeans output when this program is executed. Write your answer in the box at the bottom of each exercise.</text:p>
      <text:h text:style-name="P17" text:outline-level="5"><draw:frame text:anchor-type="paragraph" draw:z-index="7" draw:name="Shape4" draw:style-name="gr7" draw:text-style-name="P21" svg:width="1.7476in" svg:height="0.2425in" svg:x="2.8866in" svg:y="0.202in"><draw:text-box><text:p>Member variables</text:p></draw:text-box></draw:frame>PaperObjects 1 : <text:span text:style-name="T1">EBook</text:span></text:h>
      <text:p text:style-name="P10"><draw:frame text:anchor-type="paragraph" draw:z-index="1" draw:name="Shape2" draw:style-name="gr2" draw:text-style-name="P19" svg:width="1.4067in" svg:height="0.2953in" svg:x="4.9634in" svg:y="0.0689in"><draw:text-box><text:p>// scratch space</text:p></draw:text-box></draw:frame></text:p>
      <text:p text:style-name="P10"><draw:frame text:anchor-type="paragraph" draw:z-index="8" draw:name="Shape4" draw:style-name="gr8" draw:text-style-name="P22" svg:width="1.7476in" svg:height="0.2425in" svg:x="2.8728in" svg:y="-0.0134in"><draw:text-box><text:p>methods</text:p></draw:text-box></draw:frame>class <text:span text:style-name="T18">EBook</text:span>{</text:p>
      <text:p text:style-name="P10"><draw:frame text:anchor-type="paragraph" draw:z-index="9" draw:name="Shape4" draw:style-name="gr9" draw:text-style-name="P23" svg:width="1.7476in" svg:height="0.2425in" svg:x="2.8965in" svg:y="0.1272in"><draw:text-box><text:p>Local variables</text:p></draw:text-box></draw:frame><text:s text:c="4"/>public String <text:span text:style-name="T14">title</text:span>;</text:p>
      <text:p text:style-name="P10"><text:s text:c="4"/>public int <text:span text:style-name="T14">numPages</text:span>;</text:p>
      <text:p text:style-name="P10"><draw:frame text:anchor-type="paragraph" draw:z-index="10" draw:name="Shape4" draw:style-name="gr10" draw:text-style-name="P24" svg:width="1.7476in" svg:height="0.2425in" svg:x="2.8965in" svg:y="0.0953in"><draw:text-box><text:p>Class/type names</text:p></draw:text-box></draw:frame><text:s text:c="4"/>public int <text:span text:style-name="T14">numPagesRead</text:span>;</text:p>
      <text:p text:style-name="P10"><text:s text:c="4"/>public double <text:span text:style-name="T14">minutesReading</text:span>;</text:p>
      <text:p text:style-name="P10"><draw:frame text:anchor-type="paragraph" draw:z-index="11" draw:name="Shape4" draw:style-name="gr11" draw:text-style-name="P25" svg:width="1.7476in" svg:height="0.2425in" svg:x="2.8866in" svg:y="0.0465in"><draw:text-box><text:p>keywords</text:p></draw:text-box></draw:frame>} </text:p>
      <text:p text:style-name="P10"/>
      <text:p text:style-name="P1">public class PaperObjects1 {</text:p>
      <text:p text:style-name="P1"><draw:line text:anchor-type="paragraph" draw:z-index="6" draw:name="Shape3" draw:style-name="gr6" draw:text-style-name="P20" svg:x1="0.2937in" svg:y1="0.0016in" svg:x2="0.2937in" svg:y2="5.8795in"><text:p/></draw:line><text:s text:c="3"/><text:span text:style-name="T22"><text:s/>public static void main(String[] args) {</text:span></text:p>
      <text:p text:style-name="P1"><text:s text:c="8"/><text:span text:style-name="T18">EBook</text:span> <text:span text:style-name="T29">javaBook</text:span> = <text:span text:style-name="T12">new</text:span> <text:span text:style-name="T18">EBook</text:span>();</text:p>
      <text:p text:style-name="P1"><text:s text:c="8"/><text:span text:style-name="T18">EBook</text:span> <text:span text:style-name="T29">pythonBook</text:span> = <text:span text:style-name="T12">new</text:span> <text:span text:style-name="T18">EBook</text:span>();</text:p>
      <text:p text:style-name="P1"><text:s text:c="8"/></text:p>
      <text:p text:style-name="P1"><text:s text:c="8"/><text:span text:style-name="T29">javaBook</text:span>.<text:span text:style-name="T14">title</text:span> = "Thinking In Java";</text:p>
      <text:p text:style-name="P1"><text:s text:c="8"/><text:span text:style-name="T29">javaBook</text:span>.<text:span text:style-name="T14">numPages</text:span> = 950;</text:p>
      <text:p text:style-name="P1"><text:s text:c="8"/><text:span text:style-name="T29">javaBook</text:span>.<text:span text:style-name="T14">numPagesRead</text:span> = 400;</text:p>
      <text:p text:style-name="P1"><text:s text:c="8"/></text:p>
      <text:p text:style-name="P1"><text:s text:c="8"/><text:span text:style-name="T29">pythonBook</text:span>.<text:span text:style-name="T14">numPages</text:span> = 1400;</text:p>
      <text:p text:style-name="P1"><text:s text:c="8"/><text:span text:style-name="T29">pythonBook</text:span>.<text:span text:style-name="T14">numPagesRead</text:span> = 12;</text:p>
      <text:p text:style-name="P1"><text:s text:c="8"/><text:span text:style-name="T29">pythonBook</text:span>.<text:span text:style-name="T14">minutesReading</text:span> = 111.3;</text:p>
      <text:p text:style-name="P1"><text:s text:c="8"/></text:p>
      <text:p text:style-name="P1"><text:s text:c="8"/><text:span text:style-name="T34">int delta</text:span> = <text:span text:style-name="T29">javaBook</text:span>.<text:span text:style-name="T14">numPages</text:span> - <text:span text:style-name="T29">pythonBook</text:span>.<text:span text:style-name="T14">numPages</text:span>;</text:p>
      <text:p text:style-name="P1"><text:s text:c="8"/>System.out.println(delta);</text:p>
      <text:p text:style-name="P1"><text:s text:c="8"/>javaBook.numPages = pythonBook.numPages;</text:p>
      <text:p text:style-name="P1"><text:s text:c="8"/>delta = javaBook.numPages - pythonBook.numPages;</text:p>
      <text:p text:style-name="P1"><text:s text:c="8"/>System.out.println(delta);</text:p>
      <text:p text:style-name="P1"><text:s text:c="8"/>System.out.println(pythonBook.title);</text:p>
      <text:p text:style-name="P1"><text:s text:c="8"/>System.out.println(javaBook.title.toUpperCase());</text:p>
      <text:p text:style-name="P1"><draw:frame text:anchor-type="paragraph" draw:z-index="0" draw:name="Shape1" draw:style-name="gr1" draw:text-style-name="P18" svg:width="3.7815in" svg:height="1.4394in" svg:x="3.2028in" svg:y="0.1008in"><draw:text-box><text:p><text:span text:style-name="T7">Hand-computed program output:</text:span></text:p></draw:text-box></draw:frame><text:s text:c="8"/></text:p>
      <text:p text:style-name="P1"><text:s text:c="4"/><text:span text:style-name="T22">} // close main</text:span></text:p>
      <text:p text:style-name="P1">} // close class PaperObjects1</text:p>
      <text:p text:style-name="P1"><text:soft-page-break/></text:p>
      <text:p text:style-name="P1"/>
      <text:h text:style-name="P14" text:outline-level="2">Paper Objects 2: <text:span text:style-name="T1">Battery</text:span></text:h>
      <text:p text:style-name="P2">class Battery{</text:p>
      <text:p text:style-name="P2"><draw:frame text:anchor-type="paragraph" draw:z-index="3" draw:name="Shape2" draw:style-name="gr2" draw:text-style-name="P19" svg:width="1.4067in" svg:height="0.2953in" svg:x="5.078in" svg:y="-0.1126in"><draw:text-box><text:p>// scratch space</text:p></draw:text-box></draw:frame><text:s text:c="4"/>private final double POWER_USED_PER_MIN = 0.25;</text:p>
      <text:p text:style-name="P2"><text:s text:c="4"/>private double powerRemaining = 400.0;</text:p>
      <text:p text:style-name="P2"><text:s text:c="4"/>public double useBattery(double time){</text:p>
      <text:p text:style-name="P2"><text:s text:c="8"/>double PwrUsed = time * POWER_USED_PER_MIN;</text:p>
      <text:p text:style-name="P2"><text:s text:c="8"/>powerRemaining = powerRemaining - PwrUsed;</text:p>
      <text:p text:style-name="P2"><text:s text:c="8"/>return powerRemaining;</text:p>
      <text:p text:style-name="P2"><text:s text:c="4"/>}</text:p>
      <text:p text:style-name="P2"><text:s text:c="4"/>public void charge(){</text:p>
      <text:p text:style-name="P2"><text:s text:c="7"/>powerRemaining = powerRemaining + 200;</text:p>
      <text:p text:style-name="P2"><text:s text:c="4"/>}</text:p>
      <text:p text:style-name="P2"><text:s text:c="4"/>public double getPowerRemaining(){</text:p>
      <text:p text:style-name="P2"><text:s text:c="8"/>return powerRemaining;</text:p>
      <text:p text:style-name="P2"><text:s text:c="4"/>}</text:p>
      <text:p text:style-name="P2"><text:s/>} </text:p>
      <text:p text:style-name="P2">public class PaperObjects2 {</text:p>
      <text:p text:style-name="P2"><text:s text:c="4"/>public static void main(String[] args) {</text:p>
      <text:p text:style-name="P2"><text:s text:c="8"/>Battery energizer; Battery duracell;</text:p>
      <text:p text:style-name="P2"><text:s text:c="8"/>energizer = new Battery();</text:p>
      <text:p text:style-name="P2"><text:s text:c="8"/>duracell = new Battery();</text:p>
      <text:p text:style-name="P2"/>
      <text:p text:style-name="P2"><text:s text:c="8"/>System.out.println("Energizer start: " + energizer.getPowerRemaining());</text:p>
      <text:p text:style-name="P2"><text:s text:c="8"/>System.out.println("Duracell start: " + duracell.getPowerRemaining());</text:p>
      <text:p text:style-name="P2"><draw:frame text:anchor-type="paragraph" draw:z-index="2" draw:name="Shape1" draw:style-name="gr3" draw:text-style-name="P18" svg:width="3.7815in" svg:height="1.8949in" svg:x="3.5984in" svg:y="0.048in"><draw:text-box><text:p><text:span text:style-name="T7">Hand-computed program output:</text:span></text:p></draw:text-box></draw:frame></text:p>
      <text:p text:style-name="P2"><text:s text:c="8"/>energizer.useBattery(100);</text:p>
      <text:p text:style-name="P2"><text:s text:c="8"/>duracell.useBattery(1000);</text:p>
      <text:p text:style-name="P2"><text:s text:c="8"/>energizer.useBattery(800);</text:p>
      <text:p text:style-name="P2"><text:s text:c="8"/>energizer.charge();</text:p>
      <text:p text:style-name="P2"><text:s text:c="8"/>Battery batt3 = duracell;</text:p>
      <text:p text:style-name="P2"><text:s text:c="8"/>batt3.charge();</text:p>
      <text:p text:style-name="P2"/>
      <text:p text:style-name="P2"><text:s text:c="8"/>System.out.println("Energize end: " + energizer.getPowerRemaining());</text:p>
      <text:p text:style-name="P2"><text:s text:c="8"/>System.out.println("Energize end: " + duracell.getPowerRemaining());</text:p>
      <text:p text:style-name="P2"><text:soft-page-break/><text:s text:c="8"/>System.out.println("Energize end: " + batt3.getPowerRemaining());</text:p>
      <text:p text:style-name="P2"><text:s text:c="4"/>} // close main</text:p>
      <text:p text:style-name="P2">} // close class</text:p>
      <text:h text:style-name="P15" text:outline-level="2">Paper Objects 3: </text:h>
      <text:p text:style-name="P8"/>
      <text:p text:style-name="P3">class Plane{</text:p>
      <text:p text:style-name="P3"><text:s text:c="4"/>final int MAX_DEGREES = 360;</text:p>
      <text:p text:style-name="P3"><text:s text:c="4"/>private int heading = 0; <text:s/>private int numPass = 0;</text:p>
      <text:p text:style-name="P3"><text:s text:c="4"/>public void changeHeaing(int newHeading){</text:p>
      <text:p text:style-name="P3"><text:s text:c="8"/>if(newHeading &lt; MAX_DEGREES &amp;&amp; newHeading &gt;= 0){</text:p>
      <text:p text:style-name="P3"><text:s text:c="12"/>heading = newHeading;</text:p>
      <text:p text:style-name="P3"><text:s text:c="8"/>} else {</text:p>
      <text:p text:style-name="P3"><text:s text:c="12"/>System.out.println("ERROR: impossible heading!");</text:p>
      <text:p text:style-name="P3"><text:s text:c="8"/>}</text:p>
      <text:p text:style-name="P11"><text:s text:c="4"/>}</text:p>
      <text:p text:style-name="P11"><text:s text:c="4"/>public int getHeading(){</text:p>
      <text:p text:style-name="P11"><text:s text:c="8"/>return heading;</text:p>
      <text:p text:style-name="P11"><text:s text:c="4"/>}</text:p>
      <text:p text:style-name="P11"><text:s text:c="4"/>public int getNumPass(){</text:p>
      <text:p text:style-name="P11"><text:s text:c="8"/>return numPass;</text:p>
      <text:p text:style-name="P11"><text:s text:c="4"/>}</text:p>
      <text:p text:style-name="P11"><text:s text:c="4"/>public void setNumPass(int num){</text:p>
      <text:p text:style-name="P11"><draw:frame text:anchor-type="paragraph" draw:z-index="4" draw:name="Shape1" draw:style-name="gr4" draw:text-style-name="P18" svg:width="3.7815in" svg:height="2.4051in" svg:x="3.8484in" svg:y="0.0957in"><draw:text-box><text:p><text:span text:style-name="T7">Hand-computed program output:</text:span></text:p></draw:text-box></draw:frame><text:s text:c="8"/>numPass = num;</text:p>
      <text:p text:style-name="P11"><text:s text:c="4"/>}</text:p>
      <text:p text:style-name="P3">}</text:p>
      <text:p text:style-name="P3"/>
      <text:p text:style-name="P3"/>
      <text:p text:style-name="P3"/>
      <text:p text:style-name="P3"/>
      <text:p text:style-name="P3">public class PaperObjects4 {</text:p>
      <text:p text:style-name="P3"><text:s text:c="4"/>public static void main(String[] args) {</text:p>
      <text:p text:style-name="P3"><text:s text:c="8"/>Plane superJet = new Plane();</text:p>
      <text:p text:style-name="P3"><text:s text:c="8"/>superJet.setNumPass(100);</text:p>
      <text:p text:style-name="P3"><text:s text:c="8"/>superJet.changeHeaing(50);</text:p>
      <text:p text:style-name="P3"><text:s text:c="8"/>System.out.println("Heading 1: " + superJet.getHeading() + " deg");</text:p>
      <text:p text:style-name="P3"><text:s text:c="8"/>superJet.changeHeaing(360);</text:p>
      <text:p text:style-name="P3"><text:s text:c="8"/>System.out.println("Heading 2: " + superJet.getHeading() + " deg");</text:p>
      <text:p text:style-name="P3"><text:s text:c="8"/>superJet.setNumPass(-12);</text:p>
      <text:p text:style-name="P3"><text:s text:c="8"/>superJet.changeHeaing(-20);</text:p>
      <text:p text:style-name="P3"><text:s text:c="8"/>System.out.println("Heading 3: " + superJet.getHeading() + " deg");</text:p>
      <text:p text:style-name="P3"><text:s text:c="8"/>System.out.println("Passegers: " + superJet.getNumPass());</text:p>
      <text:p text:style-name="P3"><text:s text:c="4"/>}</text:p>
      <text:p text:style-name="P3"><text:soft-page-break/>}</text:p>
      <text:h text:style-name="P16" text:outline-level="2">Quash that bug!</text:h>
      <text:p text:style-name="P9">Directions: The following code contains <text:span text:style-name="T3">four</text:span> erros <text:span text:style-name="T2">in LOGIC that MAY </text:span>prevent the class from compiling. Find the three lines with errors, CORRECT/quash them, and compute the program’s output after the changes.</text:p>
      <text:p text:style-name="P4">class PersianRug{</text:p>
      <text:p text:style-name="P4"><text:s text:c="4"/>public double length;</text:p>
      <text:p text:style-name="P4"><text:s text:c="4"/>public double width;</text:p>
      <text:p text:style-name="P4"><text:s text:c="4"/>public void shrinkRung(double perc){</text:p>
      <text:p text:style-name="P4"><text:s text:c="8"/>System.out.println("Shrinking by " + perc + "%");</text:p>
      <text:p text:style-name="P4"><text:s text:c="8"/>length = length - (length * (perc / 100.0));</text:p>
      <text:p text:style-name="P4"><text:s text:c="8"/>width = width * (perc / 100.0); </text:p>
      <text:p text:style-name="P4"><text:s text:c="4"/>}</text:p>
      <text:p text:style-name="P4">} <text:s text:c="6"/></text:p>
      <text:p text:style-name="P4">public class QuashThatBug1 {</text:p>
      <text:p text:style-name="P4"><text:s text:c="4"/>public static void main(String[] args) {</text:p>
      <text:p text:style-name="P4"><text:s text:c="8"/>PersianRug coolRug = new PersianRug();</text:p>
      <text:p text:style-name="P4"><text:s text:c="8"/>length = 100.0;</text:p>
      <text:p text:style-name="P4"><text:s text:c="8"/>width = 800.0; </text:p>
      <text:p text:style-name="P4"><text:s text:c="8"/>coolRug.shrinkRung(20.0);</text:p>
      <text:p text:style-name="P5"><text:s text:c="8"/><text:span text:style-name="T10">System.out.println("Length: " + coolRug.getLength());</text:span></text:p>
      <text:p text:style-name="P6"><text:s text:c="8"/>System.out.println("Width: " + coolRug.setWidth());</text:p>
      <text:p text:style-name="P4"><draw:frame text:anchor-type="paragraph" draw:z-index="5" draw:name="Shape1" draw:style-name="gr5" draw:text-style-name="P18" svg:width="3.7815in" svg:height="2.1268in" svg:x="3.6193in" svg:y="0.0035in"><draw:text-box><text:p><text:span text:style-name="T7">Hand-computed program output after bug fixes are complete:</text:span></text:p></draw:text-box></draw:frame><text:s text:c="4"/>} <text:s/></text:p>
      <text:p text:style-name="P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FreeMono" svg:font-family="FreeMono" style:font-family-generic="modern" style:font-pitch="fixed"/>
    <style:font-face style:name="Ubuntu" svg:font-family="Ubuntu" style:font-adornments="Regular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style:font-style-name="Regular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2:06:17.833590927</meta:creation-date>
    <meta:editing-duration>PT1H26M58S</meta:editing-duration>
    <meta:editing-cycles>10</meta:editing-cycles>
    <meta:generator>LibreOffice/5.4.4.2$Windows_X86_64 LibreOffice_project/2524958677847fb3bb44820e40380acbe820f960</meta:generator>
    <dc:date>2018-04-16T14:01:01.546000000</dc:date>
    <meta:print-date>2018-04-16T08:29:59.202227506</meta:print-date>
    <meta:document-statistic meta:table-count="0" meta:image-count="0" meta:object-count="0" meta:page-count="7" meta:paragraph-count="122" meta:word-count="486" meta:character-count="4499" meta:non-whitespace-character-count="3450"/>
    <meta:template xlink:type="simple" xlink:actuate="onRequest" xlink:title="standardDocToPrint" xlink:href="../../../../../../home/delores/.config/libreoffice/4/user/template/standardDocToPrint.ott" meta:date="2018-04-16T02:06:17.452236892"/>
  </office:meta>
</office:document-meta>
</file>