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 Mono" svg:font-family="'Ubuntu Mono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ubuntu_20_mono">
      <style:text-properties style:font-name="Ubuntu Mono"/>
    </style:style>
    <style:style style:name="P2" style:family="paragraph" style:parent-style-name="Standard">
      <style:text-properties officeooo:rsid="00164106" officeooo:paragraph-rsid="00164106"/>
    </style:style>
    <style:style style:name="P3" style:family="paragraph" style:parent-style-name="Standard">
      <style:text-properties fo:font-weight="bold" officeooo:rsid="00164106" officeooo:paragraph-rsid="00164106" style:font-weight-asian="bold" style:font-weight-complex="bold"/>
    </style:style>
    <style:style style:name="P4" style:family="paragraph" style:parent-style-name="Standard">
      <style:text-properties style:font-name="Ubuntu Mono" officeooo:rsid="00164106" officeooo:paragraph-rsid="001641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ooping practice <text:s/>1 output</text:p>
      <text:p text:style-name="P2"/>
      <text:p text:style-name="P1">BugCount = 7</text:p>
      <text:p text:style-name="P1">Control = false</text:p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>Looping practice 2 output</text:p>
      <text:p text:style-name="P3"/>
      <text:p text:style-name="P4">95</text:p>
      <text:p text:style-name="P4">90</text:p>
      <text:p text:style-name="P4">85</text:p>
      <text:p text:style-name="P4">80</text:p>
      <text:p text:style-name="P4">75</text:p>
      <text:p text:style-name="P4">70</text:p>
      <text:p text:style-name="P4">65</text:p>
      <text:p text:style-name="P4">60</text:p>
      <text:p text:style-name="P4">55</text:p>
      <text:p text:style-name="P4">50</text:p>
      <text:p text:style-name="P4">45</text:p>
      <text:p text:style-name="P4">40</text:p>
      <text:p text:style-name="P4">35</text:p>
      <text:p text:style-name="P4">30</text:p>
      <text:p text:style-name="P4">25</text:p>
      <text:p text:style-name="P4">20</text:p>
      <text:p text:style-name="P4">15</text:p>
      <text:p text:style-name="P4">10</text:p>
      <text:p text:style-name="P4">5</text:p>
      <text:p text:style-name="P4">0</text:p>
      <text:p text:style-name="P4">Spider Count = 0</text:p>
      <text:p text:style-name="P2">BUILD SUCCESSFUL (total time: 0 second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 Mono" svg:font-family="'Ubuntu Mono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ubuntu_20_mono" style:display-name="ubuntu mono" style:family="paragraph" style:parent-style-name="Standard">
      <style:text-properties officeooo:rsid="00164106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4T10:12:00.570875415</meta:creation-date>
    <dc:date>2020-03-04T10:17:28.267149784</dc:date>
    <meta:editing-duration>PT5M28S</meta:editing-duration>
    <meta:editing-cycles>1</meta:editing-cycles>
    <meta:generator>LibreOffice/6.0.7.3$Linux_X86_64 LibreOffice_project/00m0$Build-3</meta:generator>
    <meta:document-statistic meta:table-count="0" meta:image-count="0" meta:object-count="0" meta:page-count="1" meta:paragraph-count="26" meta:word-count="44" meta:character-count="172" meta:non-whitespace-character-count="153"/>
  </office:meta>
</office:document-meta>
</file>