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81969" officeooo:paragraph-rsid="00181969" style:font-weight-asian="bold" style:font-weight-complex="bold"/>
    </style:style>
    <style:style style:name="P2" style:family="paragraph" style:parent-style-name="Standard">
      <style:text-properties fo:font-weight="normal" officeooo:rsid="00181969" officeooo:paragraph-rsid="00181969" style:font-weight-asian="normal" style:font-weight-complex="normal"/>
    </style:style>
    <style:style style:name="P3" style:family="paragraph">
      <loext:graphic-properties draw:fill="none" draw:fill-color="#ffffff"/>
    </style:style>
    <style:style style:name="gr1" style:family="graphic">
      <style:graphic-properties draw:stroke="dash" draw:stroke-dash="Ultrafine_20_Dashed" svg:stroke-color="#000000" draw:fill="none" draw:fill-color="#ffffff" fo:min-height="2.5854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oping practice 1<text:tab/><text:tab/><text:tab/><text:tab/><text:tab/><text:tab/><text:tab/><text:tab/>name:</text:p>
      <text:p text:style-name="Standard"/>
      <text:p text:style-name="Standard">/**</text:p>
      <text:p text:style-name="Standard"><text:s/>* Looping practice</text:p>
      <text:p text:style-name="Standard"><draw:frame text:anchor-type="paragraph" draw:z-index="0" draw:name="Shape1" draw:style-name="gr1" draw:text-style-name="P3" svg:width="3.4378in" svg:height="2.5858in" svg:x="3.8929in" svg:y="0.1244in"><draw:text-box><text:p>Output:</text:p></draw:text-box></draw:frame><text:s/>* @author sylvia</text:p>
      <text:p text:style-name="Standard"><text:s/>*/</text:p>
      <text:p text:style-name="Standard">public class LoopPrac1Bugs {</text:p>
      <text:p text:style-name="Standard"><text:s text:c="4"/>public static void main(String[] args) {</text:p>
      <text:p text:style-name="Standard"><text:s text:c="8"/>boolean control = true;</text:p>
      <text:p text:style-name="Standard"><text:s text:c="8"/>int bugCount = 0;</text:p>
      <text:p text:style-name="Standard"><text:s text:c="8"/>final int MAX_COUNT = 5;</text:p>
      <text:p text:style-name="Standard"><text:s text:c="8"/>while(control){</text:p>
      <text:p text:style-name="Standard"><text:s text:c="12"/>if(bugCount &gt; MAX_COUNT){</text:p>
      <text:p text:style-name="Standard"><text:s text:c="16"/>control = false;</text:p>
      <text:p text:style-name="Standard"><text:s text:c="12"/>}</text:p>
      <text:p text:style-name="Standard"><text:s text:c="12"/>bugCount++;</text:p>
      <text:p text:style-name="Standard"><text:s text:c="8"/>} // end while</text:p>
      <text:p text:style-name="Standard"><text:s text:c="8"/>System.out.println("BugCount = " + bugCount);</text:p>
      <text:p text:style-name="Standard"><text:s text:c="8"/>System.out.println("Control = " + control);</text:p>
      <text:p text:style-name="Standard"><text:s text:c="4"/>} // end main</text:p>
      <text:p text:style-name="Standard">} // end class</text:p>
      <text:p text:style-name="Standard"/>
      <text:p text:style-name="Standard"/>
      <text:p text:style-name="P1">Looping practice 2</text:p>
      <text:h text:style-name="Heading_20_4" text:outline-level="4"><draw:frame text:anchor-type="paragraph" draw:z-index="1" draw:name="Shape1" draw:style-name="gr1" draw:text-style-name="P3" svg:width="3.4378in" svg:height="2.5858in" svg:x="3.5327in" svg:y="0.0134in"><draw:text-box><text:p>Output:</text:p></draw:text-box></draw:frame></text:h>
      <text:p text:style-name="P2"/>
      <text:p text:style-name="P2">/** </text:p>
      <text:p text:style-name="P2"><text:s/>* Looping practice 2</text:p>
      <text:p text:style-name="P2"><text:s/>* @author sylvia</text:p>
      <text:p text:style-name="P2"><text:s/>*/</text:p>
      <text:p text:style-name="P2">public class LoopPrac1Bugs2 {</text:p>
      <text:p text:style-name="P2"><text:s text:c="4"/>public static void main(String[] args) {</text:p>
      <text:p text:style-name="P2"><text:s text:c="8"/>boolean control = true;</text:p>
      <text:p text:style-name="P2"><text:s text:c="8"/>int spiderCount = 100;</text:p>
      <text:p text:style-name="P2"><text:s text:c="8"/>while(spiderCount &gt; 0){</text:p>
      <text:p text:style-name="P2"><text:s text:c="12"/>spiderCount = spiderCount - (27 % 11);</text:p>
      <text:p text:style-name="P2"><text:s text:c="12"/>System.out.println(spiderCount);</text:p>
      <text:p text:style-name="P2"><text:s text:c="8"/>} // end while</text:p>
      <text:p text:style-name="P2"><text:s text:c="8"/>System.out.println("Spider Count = " + spiderCount);</text:p>
      <text:p text:style-name="P2"><text:s text:c="4"/>} // end main</text:p>
      <text:p text:style-name="P2">} // end cla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0:06:13.040520711</meta:creation-date>
    <dc:date>2020-03-04T14:14:52.492909680</dc:date>
    <meta:editing-duration>PT3H52M1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6" meta:word-count="125" meta:character-count="953" meta:non-whitespace-character-count="662"/>
  </office:meta>
</office:document-meta>
</file>