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2083" officeooo:paragraph-rsid="000d2083"/>
    </style:style>
    <style:style style:name="P2" style:family="paragraph" style:parent-style-name="Standard">
      <style:paragraph-properties fo:break-before="page"/>
      <style:text-properties officeooo:rsid="000d2083" officeooo:paragraph-rsid="000d2083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ublic static ___________ <text:span text:style-name="T1">findMyGuts1</text:span>(int a, int b, int c){</text:p>
      <text:p text:style-name="P1"><text:s text:c="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</text:p>
      <text:p text:style-name="P1"><text:s/>}</text:p>
      <text:p text:style-name="P1"/>
      <text:p text:style-name="P1"/>
      <text:p text:style-name="P1"/>
      <text:p text:style-name="P1"><text:s/>public static ___________ <text:span text:style-name="T1">findMyGuts2</text:span>(double a, String b, int c){</text:p>
      <text:p text:style-name="P1">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}</text:p>
      <text:p text:style-name="P1"><text:s text:c="4"/></text:p>
      <text:p text:style-name="P1"/>
      <text:p text:style-name="P1"/>
      <text:p text:style-name="P1"><text:s text:c="4"/>public static ___________ <text:span text:style-name="T1">findMyGuts3</text:span>(float a, float b, float c){</text:p>
      <text:p text:style-name="P1"><text:s text:c="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}</text:p>
      <text:p text:style-name="P1"><text:s text:c="4"/></text:p>
      <text:p text:style-name="P1"><text:s/></text:p>
      <text:p text:style-name="P2"><text:s text:c="3"/>public static ___________ <text:span text:style-name="T1">findMyGuts4</text:span>(String a, String b, String c){</text:p>
      <text:p text:style-name="P1">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}</text:p>
      <text:p text:style-name="P1"><text:s text:c="4"/></text:p>
      <text:p text:style-name="P1"/>
      <text:p text:style-name="P1"/>
      <text:p text:style-name="P1"/>
      <text:p text:style-name="P1"/>
      <text:p text:style-name="P1"><text:s text:c="4"/>public static ___________ <text:span text:style-name="T1">findMyGuts5</text:span>(String a, String b, int c){</text:p>
      <text:p text:style-name="P1">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}</text:p>
      <text:p text:style-name="P1"/>
      <text:p text:style-name="P1"/>
      <text:p text:style-name="P1"/>
      <text:p text:style-name="P1"/>
      <text:p text:style-name="P2"><text:tab/><text:tab/>// guts K</text:p>
      <text:p text:style-name="P1"><text:s text:c="8"/>int m1 = java.lang.Math.max(a, b);</text:p>
      <text:p text:style-name="P1"><text:s text:c="8"/>int m2 = java.lang.Math.max(m1, c);</text:p>
      <text:p text:style-name="P1"><text:s text:c="8"/>return m2;</text:p>
      <text:p text:style-name="P1"><text:s text:c="8"/></text:p>
      <text:p text:style-name="P1">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// guts W</text:p>
      <text:p text:style-name="P1"><text:s text:c="8"/>long r = java.lang.Math.round(a);</text:p>
      <text:p text:style-name="P1"><text:s text:c="8"/>long t = r + c;</text:p>
      <text:p text:style-name="P1"><text:s text:c="8"/>StringBuilder sb = new StringBuilder();</text:p>
      <text:p text:style-name="P1"><text:s text:c="8"/>long counter = 0;</text:p>
      <text:p text:style-name="P1"><text:s text:c="8"/>while(counter &lt; t){</text:p>
      <text:p text:style-name="P1"><text:s text:c="12"/>sb.append(b);</text:p>
      <text:p text:style-name="P1"><text:s text:c="12"/>counter = counter + 1;</text:p>
      <text:p text:style-name="P1"><text:s text:c="8"/>}</text:p>
      <text:p text:style-name="P1"><text:s text:c="8"/>return sb.toString();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><text:tab/><text:tab/>// guts P</text:p>
      <text:p text:style-name="P1"><text:s text:c="8"/>int a_rounded = java.lang.Math.round(a);</text:p>
      <text:p text:style-name="P1"><text:s text:c="8"/>int b_rounded = java.lang.Math.round(b);</text:p>
      <text:p text:style-name="P1"><text:s text:c="8"/>int c_rounded = java.lang.Math.round(c);</text:p>
      <text:p text:style-name="P1"><text:s text:c="8"/>return a_rounded + b_rounded + c_rounded;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><text:tab/><text:tab/>// guts T</text:p>
      <text:p text:style-name="P1"><text:s text:c="8"/>a = a.toUpperCase();</text:p>
      <text:p text:style-name="P1"><text:s text:c="8"/>b = b.toLowerCase();</text:p>
      <text:p text:style-name="P1"><text:s text:c="8"/>if(c.length() &gt; 3){</text:p>
      <text:p text:style-name="P1"><text:s text:c="12"/>c = c.substring(2);</text:p>
      <text:p text:style-name="P1"><text:s text:c="12"/>return a + b + c;</text:p>
      <text:p text:style-name="P1"><text:s text:c="8"/>}</text:p>
      <text:p text:style-name="P1"><text:s text:c="8"/>if(a.length() &gt;5 &amp;&amp; b.length() &gt; 5 &amp;&amp; c.length() &gt; 5 ){</text:p>
      <text:p text:style-name="P1"><text:s text:c="12"/>return a.substring(3) + b.substring(2) + c.substring(1);</text:p>
      <text:p text:style-name="P1"><text:s text:c="8"/>}</text:p>
      <text:p text:style-name="P1"><text:s text:c="8"/>return c;</text:p>
      <text:p text:style-name="P1"/>
      <text:p text:style-name="P1"><text:s text:c="4"/></text:p>
      <text:p text:style-name="P1"><text:soft-page-break/><text:tab/><text:tab/>// guts S</text:p>
      <text:p text:style-name="P1"><text:s text:c="8"/>int counter = 0;</text:p>
      <text:p text:style-name="P1"><text:s text:c="8"/>StringBuilder sb = new StringBuilder();</text:p>
      <text:p text:style-name="P1"><text:s text:c="8"/>if(a.length() &gt; 3){</text:p>
      <text:p text:style-name="P1"><text:s text:c="12"/>while(counter &lt; c){</text:p>
      <text:p text:style-name="P1"><text:s text:c="16"/>sb.append(a.substring(3).toLowerCase());</text:p>
      <text:p text:style-name="P1"><text:s text:c="16"/>sb.append(b.toUpperCase());</text:p>
      <text:p text:style-name="P1"><text:s text:c="16"/>counter = counter + 1;</text:p>
      <text:p text:style-name="P1"><text:s text:c="12"/>}</text:p>
      <text:p text:style-name="P1"><text:s text:c="12"/>return sb.toString();</text:p>
      <text:p text:style-name="P1"><text:s text:c="8"/>}</text:p>
      <text:p text:style-name="P1"><text:s text:c="8"/>return a.toUpperCase() + b.toLowerCase();</text:p>
      <text:p text:style-name="P1"/>
      <text:p text:style-name="P1"/>
      <text:p text:style-name="P1"/>
      <text:p text:style-name="P1"/>
      <text:p text:style-name="P1"/>
      <text:p text:style-name="P1"><text:tab/><text:tab/>// guts X</text:p>
      <text:p text:style-name="P1"><text:tab/><text:tab/> if(a){</text:p>
      <text:p text:style-name="P1"><text:s text:c="12"/>System.out.println(b + " is safe from The Ring!");</text:p>
      <text:p text:style-name="P1"><text:s text:c="8"/>} else {</text:p>
      <text:p text:style-name="P1"><text:s text:c="12"/>System.out.println("No copy made; " + c + " is toast");</text:p>
      <text:p text:style-name="P1"><text:s text:c="12"/>numViewersSwallowedByRing = numViewersSwallowedByRing + 1;</text:p>
      <text:p text:style-name="P1"><text:s text:c="8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55:38.474823451</meta:creation-date>
    <meta:print-date>2018-10-31T09:00:39.162615452</meta:print-date>
    <dc:date>2018-10-31T09:00:53.359977662</dc:date>
    <meta:editing-duration>PT5M15S</meta:editing-duration>
    <meta:editing-cycles>1</meta:editing-cycles>
    <meta:document-statistic meta:table-count="0" meta:image-count="0" meta:object-count="0" meta:page-count="4" meta:paragraph-count="74" meta:word-count="226" meta:character-count="1973" meta:non-whitespace-character-count="1275"/>
    <meta:generator>LibreOffice/5.1.6.2$Linux_X86_64 LibreOffice_project/10m0$Build-2</meta:generator>
  </office:meta>
</office:document-meta>
</file>