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ono" svg:font-family="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iandra GD" svg:font-family="'Maiandra G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7985" officeooo:paragraph-rsid="00147985"/>
    </style:style>
    <style:style style:name="P2" style:family="paragraph" style:parent-style-name="Standard">
      <style:text-properties fo:font-style="italic" officeooo:rsid="00147985" officeooo:paragraph-rsid="00147985" style:font-style-asian="italic" style:font-style-complex="italic"/>
    </style:style>
    <style:style style:name="P3" style:family="paragraph" style:parent-style-name="Text_20_body">
      <style:text-properties officeooo:paragraph-rsid="00147985"/>
    </style:style>
    <style:style style:name="P4" style:family="paragraph" style:parent-style-name="Text_20_body">
      <style:text-properties style:font-name="Mono" fo:font-weight="bold" officeooo:paragraph-rsid="00147985" style:font-weight-asian="bold" style:font-weight-complex="bold"/>
    </style:style>
    <style:style style:name="P5" style:family="paragraph" style:parent-style-name="Text_20_body">
      <style:paragraph-properties fo:margin-top="0in" fo:margin-bottom="0.2in" loext:contextual-spacing="false" style:writing-mode="page"/>
      <style:text-properties style:font-name="Mono" fo:font-weight="bold" officeooo:rsid="00147985" officeooo:paragraph-rsid="00147985" style:font-weight-asian="bold" style:font-weight-complex="bold"/>
    </style:style>
    <style:style style:name="P6" style:family="paragraph" style:parent-style-name="Text_20_body">
      <style:paragraph-properties fo:margin-top="0in" fo:margin-bottom="0.2in" loext:contextual-spacing="false" style:writing-mode="page"/>
      <style:text-properties style:font-name="Liberation Serif" fo:font-style="italic" fo:font-weight="bold" officeooo:rsid="00147985" officeooo:paragraph-rsid="00147985" style:font-style-asian="italic" style:font-weight-asian="bold" style:font-style-complex="italic" style:font-weight-complex="bold"/>
    </style:style>
    <style:style style:name="P7" style:family="paragraph" style:parent-style-name="Heading_20_1">
      <style:text-properties officeooo:rsid="00147985" officeooo:paragraph-rsid="00147985"/>
    </style:style>
    <style:style style:name="P8" style:family="paragraph" style:parent-style-name="Heading_20_1">
      <style:paragraph-properties fo:break-before="page"/>
      <style:text-properties officeooo:rsid="00147985" officeooo:paragraph-rsid="00147985"/>
    </style:style>
    <style:style style:name="P9" style:family="paragraph">
      <loext:graphic-properties draw:fill="none" draw:fill-color="#ffffff"/>
      <style:text-properties style:font-name="Maiandra GD"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Maiandra GD" fo:font-weight="bold" style:font-weight-asian="bold" style:font-weight-complex="bold"/>
    </style:style>
    <style:style style:name="gr1" style:family="graphic">
      <style:graphic-properties draw:stroke="dash" draw:stroke-dash="Ultrafine_20_Dashed" svg:stroke-color="#000000" draw:fill="none" draw:fill-color="#ffffff" fo:min-height="1.979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e The Compiler Exercises<text:tab/>SET 2<text:tab/><text:tab/><text:tab/><text:tab/><text:tab/><text:tab/></text:span>Name: ________________________</text:p>
      <text:p text:style-name="P2">With member variables, methods, logic, and looping!</text:p>
      <text:p text:style-name="P2"/>
      <text:p text:style-name="P6">Directions: <text:span text:style-name="T2">For each of the following four classes</text:span>, <text:span text:style-name="T2">and compute BY HAND the program output EXACTLY as the compiler will create it. Write your response in the box at the bottom of the page. THEN type in the code and verify.</text:span></text:p>
      <text:h text:style-name="P7" text:outline-level="1">Exercise 1: American States</text:h>
      <text:p text:style-name="P5">public class MemVarPaper1 {</text:p>
      <text:p text:style-name="P5"><text:s text:c="4"/>private static int wyoming = 0;</text:p>
      <text:p text:style-name="P5"><text:s text:c="4"/>public static void main(String[] args) {</text:p>
      <text:p text:style-name="P5"><text:s text:c="8"/>wyoming = 12;</text:p>
      <text:p text:style-name="P5"><text:s text:c="8"/>int california = wyoming + 1;</text:p>
      <text:p text:style-name="P5"><text:s text:c="8"/>int newYork = wyoming + california;</text:p>
      <text:p text:style-name="P5"><text:s text:c="8"/>System.out.println("Wyoming (before call): " + wyoming);</text:p>
      <text:p text:style-name="P5"><text:s text:c="8"/>combine(newYork);</text:p>
      <text:p text:style-name="P5"><text:s text:c="8"/>System.out.println("California: " + california);</text:p>
      <text:p text:style-name="P5"><text:s text:c="8"/>System.out.println("New York: " + newYork);</text:p>
      <text:p text:style-name="P5"><text:s text:c="8"/>System.out.println("Wyoming (after call): " + wyoming);</text:p>
      <text:p text:style-name="P5"><text:s text:c="4"/>} // close main</text:p>
      <text:p text:style-name="P5"><text:s text:c="4"/>public static void combine(int state1){</text:p>
      <text:p text:style-name="P5"><text:s text:c="8"/>wyoming = wyoming + state1;</text:p>
      <text:p text:style-name="P5"><draw:frame text:anchor-type="paragraph" draw:z-index="0" draw:name="Shape1" draw:style-name="gr1" draw:text-style-name="P9" svg:width="3.9587in" svg:height="1.9795in" svg:x="2.7445in" svg:y="-0.0909in"><draw:text-box><text:p><text:span text:style-name="T3">Write the exact program output in this box, please:</text:span></text:p></draw:text-box></draw:frame><text:s text:c="4"/>} // close combine</text:p>
      <text:p text:style-name="P5">} // close class</text:p>
      <text:p text:style-name="P5"/>
      <text:h text:style-name="P8" text:outline-level="1">Exercise 2: Phonetic Logic</text:h>
      <text:p text:style-name="P4"/>
      <text:p text:style-name="P4">public class MemVarPaper2 {</text:p>
      <text:p text:style-name="P4"><text:s text:c="4"/>private static int bravo = 2;</text:p>
      <text:p text:style-name="P4"><text:s text:c="4"/>private static boolean charlie = false;</text:p>
      <text:p text:style-name="P4"><text:s text:c="4"/>public static void testValue(){</text:p>
      <text:p text:style-name="P4"><text:s text:c="8"/>if(charlie){</text:p>
      <text:p text:style-name="P4"><text:s text:c="12"/>bravo = bravo + 10;</text:p>
      <text:p text:style-name="P4"><text:s text:c="12"/>System.out.println("If block");</text:p>
      <text:p text:style-name="P4"><text:s text:c="8"/>} else {</text:p>
      <text:p text:style-name="P4"><text:s text:c="12"/>bravo = bravo - 10;</text:p>
      <text:p text:style-name="P4"><text:s text:c="12"/>System.out.println("Else Block");</text:p>
      <text:p text:style-name="P4"><text:s text:c="8"/>} // close if/else</text:p>
      <text:p text:style-name="P4"><text:s text:c="4"/>} // close testValue</text:p>
      <text:p text:style-name="P4"><text:s text:c="4"/>public static void main(String[] args) {</text:p>
      <text:p text:style-name="P4"><text:s text:c="8"/>int lima = 3;</text:p>
      <text:p text:style-name="P4"><text:s text:c="8"/>bravo = bravo * lima;</text:p>
      <text:p text:style-name="P4"><text:s text:c="8"/>charlie = !charlie;</text:p>
      <text:p text:style-name="P4"><text:s text:c="8"/>System.out.println("Bravo: " + bravo);</text:p>
      <text:p text:style-name="P4"><text:s text:c="8"/>System.out.println("Charlie: " + charlie);</text:p>
      <text:p text:style-name="P4"><text:s text:c="8"/>testValue();</text:p>
      <text:p text:style-name="P4"><text:s text:c="8"/>System.out.println("Bravo: " + bravo);</text:p>
      <text:p text:style-name="P4"><text:s text:c="8"/>System.out.println("Charlie: " + charlie);</text:p>
      <text:p text:style-name="P4"><draw:frame text:anchor-type="paragraph" draw:z-index="1" draw:name="Shape1" draw:style-name="gr1" draw:text-style-name="P9" svg:width="3.9587in" svg:height="1.9795in" svg:x="2.5882in" svg:y="0.0791in"><draw:text-box><text:p><text:span text:style-name="T3">Write the exact program output in this box, please:</text:span></text:p></draw:text-box></draw:frame><text:s text:c="4"/>} // close main</text:p>
      <text:p text:style-name="P4">} // close class</text:p>
      <text:h text:style-name="P8" text:outline-level="1">Exercise 3: Metal Logic</text:h>
      <text:p text:style-name="P4"/>
      <text:p text:style-name="P4">public class MemVarPaper3 {</text:p>
      <text:p text:style-name="P4"><text:s text:c="4"/>public static int zinc = 8;</text:p>
      <text:p text:style-name="P4"><text:s text:c="4"/>public static void smelt(int baseValue){</text:p>
      <text:p text:style-name="P4"><text:s text:c="8"/>zinc = zinc - baseValue;</text:p>
      <text:p text:style-name="P4"><text:s text:c="8"/>if(zinc &lt; baseValue){</text:p>
      <text:p text:style-name="P4"><text:s text:c="12"/>System.out.println("Zinc is less!");</text:p>
      <text:p text:style-name="P4"><text:s text:c="8"/>} else {</text:p>
      <text:p text:style-name="P4"><text:s text:c="12"/>System.out.println("Zinc is more!");</text:p>
      <text:p text:style-name="P4"><text:s text:c="8"/>} // close if/else</text:p>
      <text:p text:style-name="P4"><text:s text:c="4"/>} // close smelt</text:p>
      <text:p text:style-name="P4"><text:s text:c="4"/>public static void main(String[] args) {</text:p>
      <text:p text:style-name="P4"><text:s text:c="8"/>int copper = 5;</text:p>
      <text:p text:style-name="P4"><text:s text:c="8"/>System.out.println("Zinc: " + zinc);</text:p>
      <text:p text:style-name="P4"><text:s text:c="8"/>if(copper &lt; zinc){</text:p>
      <text:p text:style-name="P4"><text:s text:c="12"/>smelt(copper);</text:p>
      <text:p text:style-name="P4"><text:s text:c="8"/>} else {</text:p>
      <text:p text:style-name="P4"><text:s text:c="12"/>copper = zinc + 10;</text:p>
      <text:p text:style-name="P4"><text:s text:c="12"/>smelt(copper);</text:p>
      <text:p text:style-name="P4"><text:s text:c="8"/>} // close if/else</text:p>
      <text:p text:style-name="P4"><text:s text:c="8"/>System.out.println("Zinc: " + zinc);</text:p>
      <text:p text:style-name="P4"><text:s text:c="8"/>System.out.println("Copper: " + copper);</text:p>
      <text:p text:style-name="P4"><draw:frame text:anchor-type="paragraph" draw:z-index="2" draw:name="Shape1" draw:style-name="gr1" draw:text-style-name="P9" svg:width="3.9587in" svg:height="1.9795in" svg:x="2.7965in" svg:y="0.1217in"><draw:text-box><text:p><text:span text:style-name="T3">Write the exact program output in this box, please:</text:span></text:p></draw:text-box></draw:frame><text:s text:c="4"/>} // close main</text:p>
      <text:p text:style-name="P4">} // close class</text:p>
      <text:h text:style-name="P8" text:outline-level="1">Exercise 4: Looping Shoes</text:h>
      <text:p text:style-name="P3"/>
      <text:p text:style-name="P4">public class MemVarPaper4 {</text:p>
      <text:p text:style-name="P4"><text:s text:c="4"/>private static int glassSlipper = 5;</text:p>
      <text:p text:style-name="P4"><text:s text:c="4"/>private static boolean sandal = false;</text:p>
      <text:p text:style-name="P4"><text:s text:c="4"/>public static void doLooping(int numLoops){</text:p>
      <text:p text:style-name="P4"><text:s text:c="8"/>int c = 0;</text:p>
      <text:p text:style-name="P4"><text:s text:c="8"/>while(numLoops &gt; c){</text:p>
      <text:p text:style-name="P4"><text:s text:c="12"/>sandal = !sandal;</text:p>
      <text:p text:style-name="P4"><text:s text:c="12"/>glassSlipper = glassSlipper - 1;</text:p>
      <text:p text:style-name="P4"><text:s text:c="12"/>c++;</text:p>
      <text:p text:style-name="P4"><text:s text:c="8"/>} // close while</text:p>
      <text:p text:style-name="P4"><text:s text:c="4"/>} // close doLooping</text:p>
      <text:p text:style-name="P4"><text:s text:c="4"/>public static void main(String[] args) {</text:p>
      <text:p text:style-name="P4"><text:s text:c="8"/>int boot = 3;</text:p>
      <text:p text:style-name="P4"><text:s text:c="8"/>glassSlipper = glassSlipper + 2;</text:p>
      <text:p text:style-name="P4"><text:s text:c="8"/>System.out.println("GlassSlipper before: " + glassSlipper);</text:p>
      <text:p text:style-name="P4"><text:s text:c="8"/>System.out.println("Sandal before: " + sandal);</text:p>
      <text:p text:style-name="P4"><text:s text:c="8"/>doLooping(boot);</text:p>
      <text:p text:style-name="P4"><text:s text:c="8"/>System.out.println("GlassSlipper after: " + glassSlipper);</text:p>
      <text:p text:style-name="P4"><text:s text:c="8"/>System.out.println("Sandal after: " + sandal);</text:p>
      <text:p text:style-name="P4"><draw:frame text:anchor-type="paragraph" draw:z-index="3" draw:name="Shape1" draw:style-name="gr1" draw:text-style-name="P9" svg:width="3.9587in" svg:height="1.9795in" svg:x="2.5256in" svg:y="0.172in"><draw:text-box><text:p><text:span text:style-name="T3">Write the exact program output in this box, please:</text:span></text:p></draw:text-box></draw:frame><text:s text:c="4"/>} // close main</text:p>
      <text:p text:style-name="P4">} // close cla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Mono" svg:font-family="Mono"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iandra GD" svg:font-family="'Maiandra G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201in" draw:dots2="1" draw:dots2-length="0.0201in" draw:distance="0.020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9T11:33:13.549000000</meta:creation-date>
    <dc:date>2018-04-09T11:41:30.658000000</dc:date>
    <meta:editing-duration>PT8M16S</meta:editing-duration>
    <meta:editing-cycles>2</meta:editing-cycles>
    <meta:generator>LibreOffice/5.4.4.2$Windows_X86_64 LibreOffice_project/2524958677847fb3bb44820e40380acbe820f960</meta:generator>
    <meta:document-statistic meta:table-count="0" meta:image-count="0" meta:object-count="0" meta:page-count="4" meta:paragraph-count="90" meta:word-count="412" meta:character-count="3239" meta:non-whitespace-character-count="2352"/>
  </office:meta>
</office:document-meta>
</file>