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09e5ea" officeooo:paragraph-rsid="0009e5ea"/>
    </style:style>
    <style:style style:name="P2" style:family="paragraph" style:parent-style-name="Table_20_Contents">
      <style:text-properties officeooo:rsid="0009e5ea" officeooo:paragraph-rsid="0009e5ea"/>
    </style:style>
    <style:style style:name="P3" style:family="paragraph" style:parent-style-name="Table_20_Contents">
      <style:text-properties officeooo:paragraph-rsid="0009e5ea"/>
    </style:style>
    <style:style style:name="T1" style:family="text">
      <style:text-properties officeooo:rsid="0009e5ea"/>
    </style:style>
    <style:style style:name="T2" style:family="text">
      <style:text-properties officeooo:rsid="000aac6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ava fundamentals project checklist | Fall 2019<text:tab/><text:tab/><text:tab/><text:tab/>name: __________________</text:p>
      <text:p text:style-name="P1"/>
      <table:table table:name="Table1" table:style-name="Table1">
        <table:table-column table:style-name="Table1.A" table:number-columns-repeated="2"/>
        <table:table-row>
          <table:table-cell table:style-name="Table1.A1" office:value-type="string">
            <text:p text:style-name="P2">1. Name of Class:</text:p>
            <text:p text:style-name="P2"/>
            <text:p text:style-name="P2"/>
            <text:p text:style-name="P2"/>
          </table:table-cell>
          <table:table-cell table:style-name="Table1.B1" office:value-type="string">
            <text:p text:style-name="P2">2. Purpose (what does your class do):</text:p>
          </table:table-cell>
        </table:table-row>
        <table:table-row>
          <table:table-cell table:style-name="Table1.A2" office:value-type="string">
            <text:p text:style-name="P2">3. Reason behind choosing this project:</text:p>
            <text:p text:style-name="P2"/>
            <text:p text:style-name="P2"/>
            <text:p text:style-name="P2"/>
            <text:p text:style-name="P2"/>
            <text:p text:style-name="P2"/>
          </table:table-cell>
          <table:table-cell table:style-name="Table1.B2" office:value-type="string">
            <text:p text:style-name="P2">4. Create a nice looking class diagram with member variables and methods illustrated. You may find that draw.io is a helpful online tool for doing this.</text:p>
          </table:table-cell>
        </table:table-row>
        <table:table-row>
          <table:table-cell table:style-name="Table1.A2" office:value-type="string">
            <text:p text:style-name="P2">5. Finish coding your project and take screen <text:s/>a few shots of its output using the snipping tool in Windows. Save the screen shots in the same directory as your overall project in NetBeans. Find this by right clicking your project in NetBeans &gt;&gt; Properties and then read the path from the dialog box</text:p>
          </table:table-cell>
          <table:table-cell table:style-name="Table1.B2" office:value-type="string">
            <text:p text:style-name="P2">6. Search for the "master markdown tutorial" on technologyrediscovery.net </text:p>
            <text:p text:style-name="P2"/>
            <text:p text:style-name="P2">open it in your browser</text:p>
          </table:table-cell>
        </table:table-row>
        <table:table-row>
          <table:table-cell table:style-name="Table1.A2" office:value-type="string">
            <text:p text:style-name="P2">7. Navigate to your GitHub.com account, login, and navigate to the package containing your project. Create a new file called </text:p>
            <text:p text:style-name="P2"/>
            <text:p text:style-name="P2">readme.md</text:p>
            <text:p text:style-name="P2"/>
            <text:p text:style-name="P2"/>
          </table:table-cell>
          <table:table-cell table:style-name="Table1.B2" office:value-type="string">
            <text:p text:style-name="P2">8. Create a little project description in this readme.md file so visitors to your project can see if they want to learn more about it or even expand on it</text:p>
          </table:table-cell>
        </table:table-row>
        <table:table-row>
          <table:table-cell table:style-name="Table1.A2" office:value-type="string">
            <text:p text:style-name="P2">9. Comment your code, especially where you got help and where and how</text:p>
          </table:table-cell>
          <table:table-cell table:style-name="Table1.B2" office:value-type="string">
            <text:p text:style-name="P2">10. Test your code with your peers. Then push your project to your github.com account</text:p>
          </table:table-cell>
        </table:table-row>
        <table:table-row>
          <table:table-cell table:style-name="Table1.A2" office:value-type="string">
            <text:p text:style-name="P2">11. If you want your work shared on technologyrediscovery.net, copy the URL of your GitHub repository into an email. Address that email to </text:p>
            <text:p text:style-name="P2"/>
            <text:p text:style-name="P2">edarsow@ccac.edu</text:p>
            <text:p text:style-name="P2"/>
            <text:p text:style-name="P3"><text:span text:style-name="T1">Also include in your email the name of your desired Icon from </text:span><text:a xlink:type="simple" xlink:href="https://material.io/resources/icons/?style=baseline" text:style-name="Internet_20_link" text:visited-style-name="Visited_20_Internet_20_Link">https://material.io/resources/icons</text:a></text:p>
          </table:table-cell>
          <table:table-cell table:style-name="Table1.B2" office:value-type="string">
            <text:p text:style-name="P2">12. Celebrate!<text:span text:style-name="T2">hh</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1T09:56:27.601907277</meta:creation-date>
    <dc:date>2019-11-11T12:42:50.666183276</dc:date>
    <meta:editing-duration>PT56M1S</meta:editing-duration>
    <meta:editing-cycles>2</meta:editing-cycles>
    <meta:generator>LibreOffice/6.0.7.3$Linux_X86_64 LibreOffice_project/00m0$Build-3</meta:generator>
    <meta:document-statistic meta:table-count="1" meta:image-count="0" meta:object-count="0" meta:page-count="1" meta:paragraph-count="17" meta:word-count="238" meta:character-count="1426" meta:non-whitespace-character-count="1198"/>
  </office:meta>
</office:document-meta>
</file>