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rsid="0005ba2c" officeooo:paragraph-rsid="0005ba2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rsid="0005ba2c" officeooo:paragraph-rsid="0005ba2c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32601_315000702"/>Digestion Digest</text:p>
      <text:p text:style-name="P2">Module Class Name:</text:p>
      <text:p text:style-name="P2"/>
      <text:p text:style-name="P2">Package name:</text:p>
      <text:p text:style-name="P2"/>
      <text:p text:style-name="P2">In the English language, briefly discuss the core concepts you explored in this module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 the Java language, illustrrate the core concepts explored in this module in JavaCode. <text:span text:style-name="T1">Just a few lines of code is fine--So make ‘em good!</text:span><text:bookmark-end text:name="__DdeLink__32601_315000702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Digestion Digest</text:p>
      <text:p text:style-name="P2">Module Class Name:</text:p>
      <text:p text:style-name="P2"/>
      <text:p text:style-name="P2">Package name:</text:p>
      <text:p text:style-name="P2"/>
      <text:p text:style-name="P2">In the English language, briefly discuss the core concepts you explored in this module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In the Java language, illustrrate the core concepts explored in this module in JavaCode. Just a few lines of code is fine--So make ‘em good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5400*" fo:start-indent="0in" fo:end-indent="0.5in"/>
          <style:column style:rel-width="5400*" fo:start-indent="0.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2:00:19.854578282</meta:creation-date>
    <dc:date>2017-09-16T01:51:28.242023136</dc:date>
    <meta:editing-duration>PT13H57M8S</meta:editing-duration>
    <meta:editing-cycles>2</meta:editing-cycles>
    <meta:generator>LibreOffice/5.1.6.2$Linux_X86_64 LibreOffice_project/10m0$Build-2</meta:generator>
    <meta:print-date>2017-09-14T02:05:20.601270413</meta:print-date>
    <meta:document-statistic meta:table-count="0" meta:image-count="0" meta:object-count="0" meta:page-count="1" meta:paragraph-count="10" meta:word-count="94" meta:character-count="550" meta:non-whitespace-character-count="466"/>
  </office:meta>
</office:document-meta>
</file>