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a6b11" officeooo:paragraph-rsid="000a6b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ckage com.tcvcog.tcvce.integration;</text:p>
      <text:p text:style-name="P1"/>
      <text:p text:style-name="P1">import com.tcvcog.tcvce.application.BackingBeanUtils;</text:p>
      <text:p text:style-name="P1">import com.tcvcog.tcvce.domain.IntegrationException;</text:p>
      <text:p text:style-name="P1">import com.tcvcog.tcvce.entities.CourtEntity;</text:p>
      <text:p text:style-name="P1">import java.io.Serializable;</text:p>
      <text:p text:style-name="P1"/>
      <text:p text:style-name="P1">public class CourtEntityIntegrator extends BackingBeanUtils {</text:p>
      <text:p text:style-name="P1"><text:s text:c="4"/></text:p>
      <text:p text:style-name="P1"><text:s text:c="4"/>public CourtEntityIntegrator() { <text:s text:c="6"/></text:p>
      <text:p text:style-name="P1"><text:s text:c="4"/>}</text:p>
      <text:p text:style-name="P1"><text:s text:c="4"/></text:p>
      <text:p text:style-name="P1"><text:s text:c="4"/>public void updateCourtEntity(CourtEntity courtEntity) {</text:p>
      <text:p text:style-name="P1"><text:s text:c="8"/>String query = "UPDATE public.courtentity\n" +</text:p>
      <text:p text:style-name="P1"><text:s text:c="24"/>" <text:s text:c="2"/>SET entityofficialnum=?, jurisdictionlevel=?, muni_municode=?, \n" +</text:p>
      <text:p text:style-name="P1"><text:s text:c="24"/>" <text:s text:c="6"/>name=?, address_street=?, address_city=?, address_zip=?, address_state=?, \n" +</text:p>
      <text:p text:style-name="P1"><text:s text:c="24"/>" <text:s text:c="6"/>county=?, phone=?, url=?, notes=?\n" +</text:p>
      <text:p text:style-name="P1"><text:s text:c="24"/>" WHERE entityid=?;";</text:p>
      <text:p text:style-name="P1"><text:s text:c="8"/>Connection con = getPostgresCon();</text:p>
      <text:p text:style-name="P1"><text:s text:c="8"/>PreparedStatement stmt = null;</text:p>
      <text:p text:style-name="P1"><text:s text:c="8"/>try{</text:p>
      <text:p text:style-name="P1"><text:s text:c="12"/>stmt = con.prepareStatement(query);</text:p>
      <text:p text:style-name="P1"><text:s text:c="12"/>stmt.setString(1, courtEntity.getCourtEntityOfficialNum()); <text:s text:c="10"/></text:p>
      <text:p text:style-name="P1"><text:s text:c="12"/>stmt.setString(12, courtEntity.getNotes());</text:p>
      <text:p text:style-name="P1"><text:s text:c="12"/>stmt.setInt(13, courtEntity.getCourtEntityID());</text:p>
      <text:p text:style-name="P1"><text:s text:c="12"/>System.out.println("CourtEntityIntegrator.updateCourtEntity | sql: " + stmt.toString());</text:p>
      <text:p text:style-name="P1"><text:s text:c="12"/>stmt.executeUpdate();</text:p>
      <text:p text:style-name="P1"><text:s text:c="8"/>} catch (SQLException ex){</text:p>
      <text:p text:style-name="P1"><text:s text:c="12"/>System.out.println(ex.toString());</text:p>
      <text:p text:style-name="P1"><text:s text:c="12"/>throw new IntegrationException("Unable to update Court Entity", ex);</text:p>
      <text:p text:style-name="P1"><text:s text:c="8"/>} finally {</text:p>
      <text:p text:style-name="P1"><text:s text:c="12"/>if (con != null) { try { con.close(); } catch (SQLException e) { /* ignored */} }</text:p>
      <text:p text:style-name="P1"><text:s text:c="12"/>if (stmt != null) { try { stmt.close(); } catch (SQLException e) { /* ignored */} }</text:p>
      <text:p text:style-name="P1"><text:s text:c="8"/>} // close finally <text:s/></text:p>
      <text:p text:style-name="P1"><text:s text:c="4"/>} // close method updateCourtEntity()</text:p>
      <text:p text:style-name="P1">} // close cla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65in" style:num-format="1" text:number-position="left" text:increment="1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7874in" fo:margin-right="0.7874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00:47:17.801421167</meta:creation-date>
    <dc:date>2019-02-17T14:32:17.989519879</dc:date>
    <meta:editing-duration>P13DT12H25M58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34" meta:word-count="143" meta:character-count="1689" meta:non-whitespace-character-count="1248"/>
  </office:meta>
</office:document-meta>
</file>