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mono" fo:font-size="10pt" officeooo:rsid="00073838" officeooo:paragraph-rsid="00073838"/>
    </style:style>
    <style:style style:name="P2" style:family="paragraph" style:parent-style-name="Standard">
      <style:text-properties style:font-name="mono" fo:font-size="10pt" officeooo:rsid="0007ea03" officeooo:paragraph-rsid="0007ea03"/>
    </style:style>
    <style:style style:name="P3" style:family="paragraph" style:parent-style-name="Standard">
      <style:text-properties style:font-name="mono" fo:font-size="10pt" officeooo:rsid="000c735f" officeooo:paragraph-rsid="000c735f"/>
    </style:style>
    <style:style style:name="P4" style:family="paragraph" style:parent-style-name="Standard">
      <style:text-properties style:font-name="mono" fo:font-size="10pt" fo:font-weight="bold" officeooo:rsid="000c735f" officeooo:paragraph-rsid="000c735f" style:font-weight-asian="bold" style:font-weight-complex="bold"/>
    </style:style>
    <style:style style:name="P5" style:family="paragraph" style:parent-style-name="Standard">
      <style:text-properties style:font-name="mono" fo:font-size="10pt" fo:font-weight="normal" officeooo:rsid="000c735f" officeooo:paragraph-rsid="000c735f" style:font-weight-asian="normal" style:font-weight-complex="normal"/>
    </style:style>
    <style:style style:name="P6" style:family="paragraph" style:parent-style-name="Standard">
      <style:text-properties fo:color="#000000" fo:font-weight="bold" officeooo:rsid="000efed3" officeooo:paragraph-rsid="000efed3" style:font-weight-asian="bold" style:font-weight-complex="bold"/>
    </style:style>
    <style:style style:name="P7" style:family="paragraph" style:parent-style-name="Standard">
      <style:text-properties fo:color="#999999" style:font-name="mono" fo:font-size="10pt" fo:font-weight="bold" officeooo:rsid="000c735f" officeooo:paragraph-rsid="000efed3" style:font-weight-asian="bold" style:font-weight-complex="bold"/>
    </style:style>
    <style:style style:name="P8" style:family="paragraph" style:parent-style-name="Standard">
      <style:paragraph-properties fo:break-before="page"/>
      <style:text-properties style:font-name="mono" fo:font-size="10pt" officeooo:rsid="0007ea03" officeooo:paragraph-rsid="0007ea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8080"/>
    </style:style>
    <style:style style:name="T3" style:family="text">
      <style:text-properties fo:color="#808080" fo:font-weight="normal" style:font-weight-asian="normal" style:font-weight-complex="normal"/>
    </style:style>
    <style:style style:name="T4" style:family="text">
      <style:text-properties fo:color="#808080" fo:font-weight="normal" officeooo:rsid="000d33f2" style:font-weight-asian="normal" style:font-weight-complex="normal"/>
    </style:style>
    <style:style style:name="T5" style:family="text">
      <style:text-properties fo:color="#808080" style:font-name="mono" fo:font-size="10pt" fo:font-weight="normal" officeooo:rsid="000c735f" style:font-weight-asian="normal" style:font-weight-complex="normal"/>
    </style:style>
    <style:style style:name="T6" style:family="text">
      <style:text-properties fo:color="#808080" style:font-name="mono" fo:font-size="10pt" officeooo:rsid="000c735f"/>
    </style:style>
    <style:style style:name="T7" style:family="text">
      <style:text-properties style:font-name="mono" fo:font-size="10pt" fo:font-weight="bold" officeooo:rsid="000c735f" style:font-weight-asian="bold" style:font-weight-complex="bold"/>
    </style:style>
    <style:style style:name="T8" style:family="text">
      <style:text-properties style:font-name="mono" fo:font-size="10pt" officeooo:rsid="000c735f"/>
    </style:style>
    <style:style style:name="T9" style:family="text">
      <style:text-properties fo:color="#999999" style:font-name="mono" fo:font-size="10pt" officeooo:rsid="000c73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package essentials;</text:span></text:p>
      <text:p text:style-name="P6"/>
      <text:p text:style-name="P7">/**</text:p>
      <text:p text:style-name="P7"><text:s/>* Implements the basic equation for calculating the remaining</text:p>
      <text:p text:style-name="P7"><text:s/>* mass of a decaying nuclear compund after a given time period</text:p>
      <text:p text:style-name="P7"><text:s/>* @author Eric Darsow</text:p>
      <text:p text:style-name="P7"><text:s/>*/</text:p>
      <text:p text:style-name="P6"/>
      <text:p text:style-name="P6"><text:span text:style-name="T8">public class HalfLife {</text:span></text:p>
      <text:p text:style-name="P6"><text:span text:style-name="T8"><text:s text:c="2"/></text:span><text:span text:style-name="T9"><text:s text:c="2"/>// half life of Cesium 137 which is a physical constant</text:span></text:p>
      <text:p text:style-name="P6"><text:span text:style-name="T8"><text:s text:c="4"/>final static double CS137_HALF_LIFE = 30.17;</text:span></text:p>
      <text:p text:style-name="P6"><text:span text:style-name="T8"><text:s text:c="4"/></text:span></text:p>
      <text:p text:style-name="P6"><text:span text:style-name="T8"><text:s text:c="4"/>public static void main(String[] args){</text:span></text:p>
      <text:p text:style-name="P6"><text:span text:style-name="T8"><text:s text:c="8"/>double initialKgCS = 1200000;</text:span></text:p>
      <text:p text:style-name="P6"><text:span text:style-name="T8"><text:s text:c="8"/>double yearsToDecay = (2017 + (9/12)) - (1986 + (4/12));</text:span></text:p>
      <text:p text:style-name="P6"><text:span text:style-name="T8"><text:s text:c="8"/></text:span></text:p>
      <text:p text:style-name="P6"><text:span text:style-name="T8"><text:s text:c="8"/>System.out.println("Years since chernobyl disaster: " + yearsToDecay);</text:span></text:p>
      <text:p text:style-name="P6"><text:span text:style-name="T8"><text:s text:c="8"/>System.out.println("Mass of Cesium waste at the time of disaster: " + initialKgCS);</text:span></text:p>
      <text:p text:style-name="P6"><text:span text:style-name="T8"><text:s text:c="8"/></text:span></text:p>
      <text:p text:style-name="P6"><text:span text:style-name="T8"><text:s text:c="8"/>double massAfterDecay = calculateCSMassRemaining(initialKgCS, yearsToDecay);</text:span></text:p>
      <text:p text:style-name="P6"><text:span text:style-name="T8"><text:s text:c="8"/>System.out.println("Today, " + massAfterDecay + " kg of Cesium-137 still remain");</text:span></text:p>
      <text:p text:style-name="P6"><text:span text:style-name="T8"><text:s text:c="4"/>} </text:span><text:span text:style-name="T9">// close method</text:span></text:p>
      <text:p text:style-name="P6"><text:span text:style-name="T8"><text:s text:c="4"/></text:span></text:p>
      <text:p text:style-name="P6"><text:span text:style-name="T8"><text:s text:c="4"/>public static double calculateCSMassRemaining(double initial, double time){</text:span></text:p>
      <text:p text:style-name="P6"><text:span text:style-name="T8"><text:s text:c="7"/></text:span><text:span text:style-name="T9"><text:s/>// implement the radioactive decay formula of A = I * 2^(-t/h)</text:span></text:p>
      <text:p text:style-name="P7"><text:s text:c="8"/>// Referenced at http://www.coolmath.com/</text:p>
      <text:p text:style-name="P6"><text:span text:style-name="T8"><text:s text:c="8"/>double finalMass;</text:span></text:p>
      <text:p text:style-name="P6"><text:span text:style-name="T8"><text:s text:c="8"/>double expExpression = Math.pow(2, (-1 * time) / CS137_HALF_LIFE);</text:span></text:p>
      <text:p text:style-name="P6"><text:span text:style-name="T8"><text:s text:c="8"/>finalMass = initial * expExpression;</text:span></text:p>
      <text:p text:style-name="P6"><text:span text:style-name="T8"><text:s text:c="8"/></text:span><text:span text:style-name="T9">// send this double value back to the calling method</text:span></text:p>
      <text:p text:style-name="P6"><text:span text:style-name="T8"><text:s text:c="8"/>return finalMass; </text:span></text:p>
      <text:p text:style-name="P6"><text:span text:style-name="T8"><text:s text:c="4"/>} </text:span><text:span text:style-name="T9">// close method</text:span></text:p>
      <text:p text:style-name="P6"><text:span text:style-name="T8"><text:s text:c="4"/></text:span></text:p>
      <text:p text:style-name="P6"><text:span text:style-name="T8">} </text:span><text:span text:style-name="T9">// close cla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1.5in" fo:margin-right="1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1:30:37.495942779</meta:creation-date>
    <meta:print-date>2017-09-12T06:17:13.963280860</meta:print-date>
    <dc:date>2017-09-12T07:06:24.260899829</dc:date>
    <meta:editing-duration>P1DT5H15M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32" meta:word-count="167" meta:character-count="1302" meta:non-whitespace-character-count="1001"/>
  </office:meta>
</office:document-meta>
</file>