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mono" svg:font-family="mono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mono" fo:font-size="10pt" officeooo:rsid="00073838" officeooo:paragraph-rsid="00073838"/>
    </style:style>
    <style:style style:name="P2" style:family="paragraph" style:parent-style-name="Standard">
      <style:text-properties style:font-name="mono" fo:font-size="10pt" officeooo:rsid="0007ea03" officeooo:paragraph-rsid="0007ea03"/>
    </style:style>
    <style:style style:name="P3" style:family="paragraph" style:parent-style-name="Standard">
      <style:text-properties style:font-name="mono" fo:font-size="10pt" officeooo:rsid="000c735f" officeooo:paragraph-rsid="000c735f"/>
    </style:style>
    <style:style style:name="P4" style:family="paragraph" style:parent-style-name="Standard">
      <style:text-properties style:font-name="mono" fo:font-size="10pt" fo:font-weight="bold" officeooo:rsid="000c735f" officeooo:paragraph-rsid="000c735f" style:font-weight-asian="bold" style:font-weight-complex="bold"/>
    </style:style>
    <style:style style:name="P5" style:family="paragraph" style:parent-style-name="Standard">
      <style:text-properties style:font-name="mono" fo:font-size="10pt" fo:font-weight="normal" officeooo:rsid="000c735f" officeooo:paragraph-rsid="000c735f" style:font-weight-asian="normal" style:font-weight-complex="normal"/>
    </style:style>
    <style:style style:name="P6" style:family="paragraph" style:parent-style-name="Standard">
      <style:text-properties officeooo:paragraph-rsid="000c735f"/>
    </style:style>
    <style:style style:name="P7" style:family="paragraph" style:parent-style-name="Standard">
      <style:paragraph-properties fo:break-before="page"/>
      <style:text-properties style:font-name="mono" fo:font-size="10pt" officeooo:rsid="0007ea03" officeooo:paragraph-rsid="0007ea0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808080"/>
    </style:style>
    <style:style style:name="T3" style:family="text">
      <style:text-properties fo:color="#808080" fo:font-weight="normal" style:font-weight-asian="normal" style:font-weight-complex="normal"/>
    </style:style>
    <style:style style:name="T4" style:family="text">
      <style:text-properties fo:color="#808080" fo:font-weight="normal" officeooo:rsid="000d33f2" style:font-weight-asian="normal" style:font-weight-complex="normal"/>
    </style:style>
    <style:style style:name="T5" style:family="text">
      <style:text-properties fo:color="#808080" style:font-name="mono" fo:font-size="10pt" fo:font-weight="normal" officeooo:rsid="000c735f" style:font-weight-asian="normal" style:font-weight-complex="normal"/>
    </style:style>
    <style:style style:name="T6" style:family="text">
      <style:text-properties style:font-name="mono" fo:font-size="10pt" fo:font-weight="bold" officeooo:rsid="000c735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ckage essentials;</text:p>
      <text:p text:style-name="P4"/>
      <text:p text:style-name="P4"/>
      <text:p text:style-name="P4">public class JavaParts {</text:p>
      <text:p text:style-name="P5"><text:s text:c="4"/><text:span text:style-name="T2">// delcare a constant value</text:span></text:p>
      <text:p text:style-name="P4"><text:s text:c="4"/>final static int MULTIPLIER = 3;</text:p>
      <text:p text:style-name="P4"><text:s text:c="4"/></text:p>
      <text:p text:style-name="P4"><text:s text:c="4"/>public static void main(String[] args){</text:p>
      <text:p text:style-name="P4"/>
      <text:p text:style-name="P4"><text:s text:c="7"/><text:span text:style-name="T1"><text:s/></text:span><text:span text:style-name="T3">// declare three </text:span><text:span text:style-name="T4">variables, all of type int</text:span></text:p>
      <text:p text:style-name="P4"><text:s text:c="8"/>int macUsers, pcUsers, linuxUsers;</text:p>
      <text:p text:style-name="P4"/>
      <text:p text:style-name="P4"><text:s text:c="7"/><text:span text:style-name="T1"><text:s/></text:span><text:span text:style-name="T3">// assign values to these variables using the constant multiplier</text:span></text:p>
      <text:p text:style-name="P4"><text:s text:c="8"/>macUsers = 10;</text:p>
      <text:p text:style-name="P4"><text:s text:c="8"/>pcUsers = macUsers * MULTIPLIER;</text:p>
      <text:p text:style-name="P4"><text:s text:c="8"/>linuxUsers = pcUsers * MULTIPLIER;</text:p>
      <text:p text:style-name="P4"/>
      <text:p text:style-name="P4"><text:s text:c="8"/><text:span text:style-name="T3">// display their output to the console with the println() method</text:span></text:p>
      <text:p text:style-name="P4"><text:s text:c="8"/>System.out.println("We've got " + macUsers + " Mac Users");</text:p>
      <text:p text:style-name="P4"><text:s text:c="8"/>System.out.println("Therefore, we've also got " + pcUsers + " PC Users");</text:p>
      <text:p text:style-name="P4"><text:s text:c="8"/>System.out.println("Ands should have " + linuxUsers + " Linux Users!");</text:p>
      <text:p text:style-name="P4"/>
      <text:p text:style-name="P4"><text:s text:c="4"/>} <text:span text:style-name="T3">// close method</text:span></text:p>
      <text:p text:style-name="P4"/>
      <text:p text:style-name="P6"><text:span text:style-name="T6">} </text:span><text:span text:style-name="T5">// close clas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mono" svg:font-family="mono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2in" fo:margin-right="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01:30:37.495942779</meta:creation-date>
    <meta:print-date>2017-09-12T06:15:10.366100827</meta:print-date>
    <dc:date>2017-09-12T06:16:07.770783126</dc:date>
    <meta:editing-duration>P1DT4H24M53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18" meta:word-count="106" meta:character-count="763" meta:non-whitespace-character-count="574"/>
  </office:meta>
</office:document-meta>
</file>