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paragraph-properties fo:break-before="page"/>
      <style:text-properties style:font-name="Courier New" style:font-name-complex="Courier New"/>
    </style:style>
    <style:style style:name="P2" style:family="paragraph" style:parent-style-name="No_20_Spacing">
      <style:text-properties style:font-name="Courier New" style:font-name-complex="Courier New"/>
    </style:style>
    <style:style style:name="P3" style:family="paragraph" style:parent-style-name="No_20_Spacing">
      <style:text-properties style:font-name="DejaVu Sans" style:font-name-complex="Courier New"/>
    </style:style>
    <style:style style:name="P4" style:family="paragraph" style:parent-style-name="No_20_Spacing">
      <style:text-properties style:font-name="DejaVu Sans" fo:font-weight="bold" style:font-weight-asian="bold" style:font-name-complex="Courier New"/>
    </style:style>
    <style:style style:name="P5" style:family="paragraph" style:parent-style-name="No_20_Spacing" style:master-page-name="MP0">
      <style:paragraph-properties style:page-number="auto" fo:break-before="page"/>
      <style:text-properties style:font-name="Courier New" style:font-name-complex="Courier New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fo:font-weight="bold" style:font-weight-asian="bold" style:font-name-complex="Courier New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********************************************************************************</text:p>
      <text:p text:style-name="P2"><text:tab/><text:tab/><text:tab/><text:tab/>PAPER COMPILING EXERCISES:</text:p>
      <text:p text:style-name="P2">********************************************************************************</text:p>
      <text:p text:style-name="P3"/>
      <text:p text:style-name="P4">DIRECTIONS: </text:p>
      <text:p text:style-name="P3">1) Compute by HAND the output of each program. Write the output word-for-word.</text:p>
      <text:p text:style-name="P3">2) Compare your work with a peer BEFORE typing in the code and verifying</text:p>
      <text:p text:style-name="P3">3) Compare your work against the key, read the notes, and learn from any mistakes</text:p>
      <text:p text:style-name="P2"/>
      <text:p text:style-name="P2">*********************************************************************************</text:p>
      <text:p text:style-name="No_20_Spacing"><text:span text:style-name="Default_20_Paragraph_20_Font"><text:span text:style-name="T1"><text:tab/><text:tab/><text:tab/><text:tab/></text:span></text:span><text:span text:style-name="Default_20_Paragraph_20_Font"><text:span text:style-name="T2">WhatsMyValue1</text:span></text:span></text:p>
      <text:p text:style-name="P2">*********************************************************************************</text:p>
      <text:p text:style-name="P2">public class WhatsMyValue1 {</text:p>
      <text:p text:style-name="P2"><text:s text:c="4"/></text:p>
      <text:p text:style-name="P2"><text:s text:c="4"/><text:bookmark-start text:name="__DdeLink__18613_1935744529"/>public static void main(String[] args) {</text:p>
      <text:p text:style-name="No_20_Spacing"><draw:frame draw:style-name="fr1" draw:name="Text Box 2" text:anchor-type="paragraph" svg:x="4.572in" svg:y="0.0563in" svg:width="2.5819in" style:rel-width="scale" svg:height="1.9516in" style:rel-height="scale" draw:z-index="0"><draw:text-box><text:p text:style-name="Normal">Write your hand-computed output here:</text:p></draw:text-box></draw:frame><text:span text:style-name="Default_20_Paragraph_20_Font"><text:span text:style-name="T1"> <text:s text:c="7"/>int saturn = 100;</text:span></text:span></text:p>
      <text:p text:style-name="P2"><text:s text:c="8"/>int mars = 20;</text:p>
      <text:p text:style-name="P2"><text:s text:c="8"/>int comet = saturn / mars;</text:p>
      <text:p text:style-name="P2"><text:s text:c="8"/>mars = comet * 10;</text:p>
      <text:p text:style-name="P2"><text:s text:c="8"/>saturn = mars % 10;</text:p>
      <text:p text:style-name="P2"><text:s text:c="8"/>System.out.println("Saturn: " + saturn);</text:p>
      <text:p text:style-name="P2"><text:s text:c="8"/>System.out.println("Mars: " + mars);</text:p>
      <text:p text:style-name="P2"><text:s text:c="8"/>System.out.println("Comet: " + comet);</text:p>
      <text:p text:style-name="P2"><text:s text:c="4"/>} // close main<text:bookmark-end text:name="__DdeLink__18613_1935744529"/></text:p>
      <text:p text:style-name="P2">} // close class</text:p>
      <text:p text:style-name="P2"/>
      <text:p text:style-name="P2"/>
      <text:p text:style-name="P2"/>
      <text:p text:style-name="P2">*********************************************************************************</text:p>
      <text:p text:style-name="No_20_Spacing"><text:span text:style-name="Default_20_Paragraph_20_Font"><text:span text:style-name="T1"><text:tab/><text:tab/><text:tab/><text:tab/></text:span></text:span><text:span text:style-name="Default_20_Paragraph_20_Font"><text:span text:style-name="T2">WhatsMyValue2</text:span></text:span></text:p>
      <text:p text:style-name="P2">*********************************************************************************</text:p>
      <text:p text:style-name="P2">public class WhatsMyValue2 {</text:p>
      <text:p text:style-name="P2"><text:s text:c="3"/><text:bookmark-start text:name="__DdeLink__18619_1935744529"/><text:s/>public static void main(String[] args) {</text:p>
      <text:p text:style-name="P2"><text:s text:c="8"/>boolean tomato = true;</text:p>
      <text:p text:style-name="P2"><text:s text:c="8"/>boolean ginger = false;</text:p>
      <text:p text:style-name="No_20_Spacing"><draw:frame draw:style-name="fr2" draw:name="Text Box 21" text:anchor-type="paragraph" svg:x="4.5791in" svg:y="0.0098in" svg:width="2.5819in" style:rel-width="scale" svg:height="1.9516in" style:rel-height="scale" draw:z-index="1"><draw:text-box><text:p text:style-name="Normal">Write your hand-computed output here:</text:p></draw:text-box></draw:frame><text:span text:style-name="Default_20_Paragraph_20_Font"><text:span text:style-name="T1"> <text:s text:c="7"/>int oregeno = 50;</text:span></text:span></text:p>
      <text:p text:style-name="P2"><text:s text:c="8"/>int fenugreek = 2; </text:p>
      <text:p text:style-name="P2"><text:s text:c="8"/>if(tomato){</text:p>
      <text:p text:style-name="P2"><text:s text:c="12"/>oregeno = oregeno / fenugreek;</text:p>
      <text:p text:style-name="P2"><text:s text:c="8"/>} else {</text:p>
      <text:p text:style-name="P2"><text:s text:c="12"/>oregeno = fenugreek;</text:p>
      <text:p text:style-name="P2"><text:s text:c="8"/>}</text:p>
      <text:p text:style-name="P2"><text:s text:c="8"/>if(ginger &amp;&amp; tomato){</text:p>
      <text:p text:style-name="P2"><text:s text:c="12"/>oregeno = oregeno * fenugreek;</text:p>
      <text:p text:style-name="P2"><text:s text:c="8"/>}</text:p>
      <text:p text:style-name="P2"><text:s text:c="8"/>ginger = !ginger;</text:p>
      <text:p text:style-name="P2"><text:s text:c="8"/>System.out.println("Tomato: " + tomato);</text:p>
      <text:p text:style-name="P2"><text:s text:c="8"/>System.out.println("Ginger: " + ginger);</text:p>
      <text:p text:style-name="P2"><text:s text:c="8"/>System.out.println("Oregeno: " + oregeno);</text:p>
      <text:p text:style-name="P2"><text:s text:c="8"/>System.out.println("Fenugreek: " + fenugreek); <text:s text:c="6"/></text:p>
      <text:p text:style-name="P2"><text:s text:c="4"/>} // close main<text:bookmark-end text:name="__DdeLink__18619_1935744529"/></text:p>
      <text:p text:style-name="P2">} // close class</text:p>
      <text:p text:style-name="P1"/>
      <text:p text:style-name="P2">*********************************************************************************</text:p>
      <text:p text:style-name="No_20_Spacing"><text:span text:style-name="Default_20_Paragraph_20_Font"><text:span text:style-name="T1"><text:tab/><text:tab/><text:tab/><text:tab/></text:span></text:span><text:span text:style-name="Default_20_Paragraph_20_Font"><text:span text:style-name="T2">WhatsMyValue3</text:span></text:span></text:p>
      <text:p text:style-name="P2">*********************************************************************************</text:p>
      <text:p text:style-name="P2">public class WhatsMyValue3 {</text:p>
      <text:p text:style-name="P2"><text:s text:c="4"/><text:bookmark-start text:name="__DdeLink__18617_1935744529"/>public static void main(String[] args) {</text:p>
      <text:p text:style-name="P2"><text:s text:c="8"/>int turtle = 4;</text:p>
      <text:p text:style-name="P2"><text:s text:c="8"/>int marmot = 2;</text:p>
      <text:p text:style-name="P2"><text:s text:c="8"/>boolean sloth = false;</text:p>
      <text:p text:style-name="P2"><text:s text:c="8"/></text:p>
      <text:p text:style-name="P2"><text:s text:c="8"/>while(marmot &lt;= turtle){</text:p>
      <text:p text:style-name="No_20_Spacing"><text:span text:style-name="Default_20_Paragraph_20_Font"><text:span text:style-name="T1"><text:s text:c="12"/>sloth = !sloth;</text:span></text:span></text:p>
      <text:p text:style-name="P2"><text:s text:c="12"/>marmot = marmot + 1;</text:p>
      <text:p text:style-name="P2"><text:s text:c="8"/>} // end while</text:p>
      <text:p text:style-name="P2"><text:s text:c="8"/>if(sloth){</text:p>
      <text:p text:style-name="P2"><text:s text:c="12"/>marmot = marmot * marmot;</text:p>
      <text:p text:style-name="P2"><text:s text:c="8"/>} <text:s text:c="3"/></text:p>
      <text:p text:style-name="P2"><text:s text:c="8"/>System.out.println("Turtle: " + turtle);</text:p>
      <text:p text:style-name="P2"><text:s text:c="8"/>System.out.println("Marmot: " + marmot);</text:p>
      <text:p text:style-name="P2"><text:s text:c="8"/>System.out.println("Sloth: " + sloth);</text:p>
      <text:p text:style-name="P2"><text:s text:c="4"/>} // close main<text:bookmark-end text:name="__DdeLink__18617_1935744529"/></text:p>
      <text:p text:style-name="P2">} // close class</text:p>
      <text:p text:style-name="P2"/>
      <text:p text:style-name="P2"/>
      <text:p text:style-name="P2"/>
      <text:p text:style-name="P2"/>
      <text:p text:style-name="P2"/>
      <text:p text:style-name="P2"/>
      <text:p text:style-name="P2">*********************************************************************************</text:p>
      <text:p text:style-name="No_20_Spacing"><text:span text:style-name="Default_20_Paragraph_20_Font"><text:span text:style-name="T1"><text:tab/><text:tab/><text:tab/><text:tab/></text:span></text:span><text:span text:style-name="Default_20_Paragraph_20_Font"><text:span text:style-name="T2">WhatsMyValue4</text:span></text:span></text:p>
      <text:p text:style-name="P2">*********************************************************************************</text:p>
      <text:p text:style-name="P2">public class WhatsMyValue4 {</text:p>
      <text:p text:style-name="P2"><text:s text:c="4"/><text:bookmark-start text:name="__DdeLink__18615_1935744529"/>public static void main(String[] args) {</text:p>
      <text:p text:style-name="P2"><text:s text:c="8"/>int australia = 10;</text:p>
      <text:p text:style-name="P2"><text:s text:c="8"/>int chile = 5;</text:p>
      <text:p text:style-name="P2"><text:s text:c="8"/>boolean ecuador = false;</text:p>
      <text:p text:style-name="P2"><text:s text:c="8"/>chile = australia + chile;</text:p>
      <text:p text:style-name="P2"><text:s text:c="8"/>System.out.println("Australia before call: " + australia);</text:p>
      <text:p text:style-name="P2"><text:s text:c="8"/>System.out.println("Ecuador before if: " + ecuador);</text:p>
      <text:p text:style-name="P2"><text:s text:c="8"/>if(!ecuador){</text:p>
      <text:p text:style-name="P2"><text:s text:c="12"/>doSimpleMath(australia);</text:p>
      <text:p text:style-name="P2"><text:s text:c="8"/>} // close if</text:p>
      <text:p text:style-name="P2"><text:s text:c="8"/>System.out.println("Chile: " + chile);</text:p>
      <text:p text:style-name="P2"><text:s text:c="8"/>System.out.println("Ecuador after if: " + ecuador);</text:p>
      <text:p text:style-name="P2"><text:s text:c="4"/>} // close main</text:p>
      <text:p text:style-name="P2"><text:s text:c="4"/></text:p>
      <text:p text:style-name="P2"><text:s text:c="4"/>public static void doSimpleMath(int numToFlip){</text:p>
      <text:p text:style-name="No_20_Spacing"><text:span text:style-name="Default_20_Paragraph_20_Font"><text:span text:style-name="T1"><text:s text:c="8"/>int result = (numToFlip * -1) + 15;</text:span></text:span></text:p>
      <text:p text:style-name="P2"><text:s text:c="8"/>System.out.println("Result: " + result);</text:p>
      <text:p text:style-name="P2"><text:s text:c="8"/></text:p>
      <text:p text:style-name="P2"><text:s text:c="4"/>} // close doSimpleMath<text:bookmark-end text:name="__DdeLink__18615_1935744529"/></text:p>
      <text:p text:style-name="No_20_Spacing"><text:span text:style-name="Default_20_Paragraph_20_Font"><text:span text:style-name="T1">} // close class</text:span></text:span></text:p>
      <text:p text:style-name="No_20_Spacing"><text:span text:style-name="Default_20_Paragraph_20_Font"><text:span text:style-name="T1"/></text:span></text:p>
      <text:p text:style-name="No_20_Spacing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No_20_Spacing" style:display-name="No Spacing" style:family="paragraph">
      <style:paragraph-properties fo:margin-top="0in" fo:margin-bottom="0in" loext:contextual-spacing="false" fo:line-height="100%" fo:hyphenation-ladder-count="no-limit"/>
      <style:text-properties fo:hyphenate="false"/>
    </style:style>
    <style:style style:name="Balloon_20_Text" style:display-name="Balloon Text" style:family="paragraph" style:parent-style-name="Normal">
      <style:paragraph-properties fo:margin-top="0in" fo:margin-bottom="0in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/>
    <dc:description/>
    <dc:subject/>
    <meta:initial-creator>Eric Darsow</meta:initial-creator>
    <meta:creation-date>2018-03-12T13:42:00Z</meta:creation-date>
    <dc:date>2018-04-07T17:38:27.259844789</dc:date>
    <meta:print-date>2018-03-12T13:43:00Z</meta:print-date>
    <meta:editing-cycles>7</meta:editing-cycles>
    <meta:editing-duration>PT12M19S</meta:editing-duration>
    <meta:document-statistic meta:table-count="0" meta:image-count="0" meta:object-count="0" meta:page-count="2" meta:paragraph-count="94" meta:word-count="347" meta:character-count="3482" meta:non-whitespace-character-count="2692"/>
    <meta:template xlink:type="simple" xlink:actuate="onRequest" xlink:title="" xlink:href="Normal.dotm"/>
  </office:meta>
</office:document-meta>
</file>