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195a" officeooo:paragraph-rsid="0006195a"/>
    </style:style>
    <style:style style:name="P2" style:family="paragraph" style:parent-style-name="Standard">
      <style:text-properties officeooo:rsid="0007bd07" officeooo:paragraph-rsid="0007bd07"/>
    </style:style>
    <style:style style:name="P3" style:family="paragraph" style:parent-style-name="Standard">
      <style:text-properties officeooo:rsid="0007f676" officeooo:paragraph-rsid="0007f676"/>
    </style:style>
    <style:style style:name="P4" style:family="paragraph" style:parent-style-name="Standard">
      <style:text-properties officeooo:rsid="000a7b1b" officeooo:paragraph-rsid="000a7b1b"/>
    </style:style>
    <style:style style:name="P5" style:family="paragraph" style:parent-style-name="Standard">
      <style:text-properties officeooo:rsid="000a7b1b" officeooo:paragraph-rsid="000c2aca"/>
    </style:style>
    <style:style style:name="P6" style:family="paragraph" style:parent-style-name="Standard">
      <style:text-properties officeooo:rsid="000c2aca" officeooo:paragraph-rsid="000c2aca"/>
    </style:style>
    <style:style style:name="P7" style:family="paragraph" style:parent-style-name="Standard">
      <style:text-properties officeooo:rsid="000eba75" officeooo:paragraph-rsid="000eba75"/>
    </style:style>
    <style:style style:name="P8" style:family="paragraph" style:parent-style-name="Standard">
      <style:text-properties officeooo:rsid="000c2aca" officeooo:paragraph-rsid="000c2aca"/>
    </style:style>
    <style:style style:name="P9" style:family="paragraph" style:parent-style-name="Standard">
      <style:text-properties officeooo:rsid="0006195a" officeooo:paragraph-rsid="0006195a"/>
    </style:style>
    <style:style style:name="P10" style:family="paragraph" style:parent-style-name="Standard">
      <style:text-properties officeooo:rsid="0006195a" officeooo:paragraph-rsid="0011f25a"/>
    </style:style>
    <style:style style:name="P11" style:family="paragraph" style:parent-style-name="Standard">
      <style:text-properties officeooo:rsid="0011f25a" officeooo:paragraph-rsid="0011f25a"/>
    </style:style>
    <style:style style:name="T1" style:family="text">
      <style:text-properties officeooo:rsid="000c2aca"/>
    </style:style>
    <style:style style:name="T2" style:family="text">
      <style:text-properties officeooo:rsid="000da9dd"/>
    </style:style>
    <style:style style:name="T3" style:family="text">
      <style:text-properties officeooo:rsid="000f9ebf"/>
    </style:style>
    <style:style style:name="T4" style:family="text">
      <style:text-properties officeooo:rsid="001497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[topic]</text:p>
      <text:p text:style-name="P1">Module DB1: Database Fundamentals (pt. 1)</text:p>
      <text:p text:style-name="P1">Computer Fundamentals @ CCAC: Spring ‘18</text:p>
      <text:p text:style-name="P1">Produced by technologyrediscovery.net</text:p>
      <text:p text:style-name="P1"/>
      <text:p text:style-name="P11"/>
      <text:p text:style-name="P11"><text:bookmark-start text:name="__DdeLink__10945_1672893995"/><text:bookmark-start text:name="__DdeLink__11603_1672893995"/>[topic]</text:p>
      <text:p text:style-name="P11">Module <text:span text:style-name="T4">3</text:span>.2: Creature Objects eat Donut Objects</text:p>
      <text:p text:style-name="P11">CIT-111: Introduction to Programming with Java</text:p>
      <text:p text:style-name="P11">Community College of Allegheny County: Spring 2018</text:p>
      <text:p text:style-name="P10">Produced by technologyrediscovery.net</text:p>
      <text:p text:style-name="P11">[Shared under the Creative Commons license!]<text:bookmark-end text:name="__DdeLink__10945_1672893995"/><text:bookmark-end text:name="__DdeLink__11603_1672893995"/></text:p>
      <text:p text:style-name="P10"/>
      <text:p text:style-name="P10"/>
      <text:p text:style-name="P1"/>
      <text:p text:style-name="P2">Contents:</text:p>
      <text:p text:style-name="P1"/>
      <text:p text:style-name="P2">Key difference between databases and spreadsheets</text:p>
      <text:p text:style-name="P3">Connect our tables </text:p>
      <text:p text:style-name="P3"/>
      <text:p text:style-name="P4">database youtube blurbs</text:p>
      <text:p text:style-name="P4"/>
      <text:p text:style-name="P4"/>
      <text:p text:style-name="P4"/>
      <text:p text:style-name="P5">Instructor-guided tutorial to accompany <text:span text:style-name="T3">a database learning module in</text:span> <text:span text:style-name="T1">CIT-100: Computer Fundamentals taught by Eric Darsow at the </text:span>Community College of Allgheny County serving greater Pittsburgh, <text:span text:style-name="T1">PA. </text:span></text:p>
      <text:p text:style-name="P5"/>
      <text:p text:style-name="P6">Segment 5 dives into database queries which retrieve a “spreadsheet-like” form from our related web of database tables.</text:p>
      <text:p text:style-name="P5"/>
      <text:p text:style-name="P5"><text:span text:style-name="T1">Download the sample project used in the video, view the written-guide to accompany this module, and browse other learning content at the course page: </text:span><text:s/><text:a xlink:type="simple" xlink:href="http://www.technologyrediscovery.net/compFund/databases/database1_albumTracker.html" text:style-name="Internet_20_link" text:visited-style-name="Visited_20_Internet_20_Link">http://www.technologyrediscovery.net/compFund/databases/database1_albumTracker.html</text:a></text:p>
      <text:p text:style-name="P5"/>
      <text:p text:style-name="P6">All course content is open and free for reuse for all purposes under the Creative Commons-Attribution license.</text:p>
      <text:p text:style-name="P4"/>
      <text:p text:style-name="P6">ccac, community college of allegheny county, computer fundamentals, cit-100, open course, online computer tutorial, course tutorial, libreoffice, libreoffice base, libre office base, <text:span text:style-name="T2">desktop database, databas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22:35:26.445537689</meta:creation-date>
    <dc:date>2018-05-01T07:55:53.080521231</dc:date>
    <meta:editing-duration>P3DT21H30M51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171" meta:character-count="1326" meta:non-whitespace-character-count="1171"/>
  </office:meta>
</office:document-meta>
</file>