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0415a1" officeooo:paragraph-rsid="000415a1"/>
    </style:style>
    <style:style style:name="P2" style:family="paragraph" style:parent-style-name="Heading_20_2">
      <style:text-properties officeooo:rsid="000415a1" officeooo:paragraph-rsid="000415a1"/>
    </style:style>
    <style:style style:name="P3" style:family="paragraph" style:parent-style-name="Heading_20_1">
      <style:text-properties officeooo:rsid="00036fca" officeooo:paragraph-rsid="00036f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udio/Video processing notes</text:h>
      <text:h text:style-name="P2" text:outline-level="2">Cleaning poor audio work process</text:h>
      <text:list xml:id="list2762187632612787729" text:style-name="L1">
        <text:list-item>
          <text:p text:style-name="P1">Import the video file into audacity which will strip the audio only</text:p>
        </text:list-item>
        <text:list-item>
          <text:p text:style-name="P1">Use “limiter” with settings: 10ms Hold and Limit to -1.1 decibels</text:p>
        </text:list-item>
        <text:list-item>
          <text:p text:style-name="P1">Use noise reduction at 12 db with a sensitivity of 6 and freq smoothing of 3</text:p>
        </text:list-item>
        <text:list-item>
          <text:p text:style-name="P1">For screetching, use the equalizer to drop the high pitch at about 7000 hz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" svg:font-family="Ubuntu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" fo:font-family="'Liberation Serif'" style:font-style-name="Regular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Ubuntu" fo:font-family="Ubuntu" style:font-style-name="Regular" style:font-pitch="variable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color="#0000cc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color="#666666" fo:font-size="101%" fo:font-weight="bold" style:font-size-asian="101%" style:font-weight-asian="bold" style:font-size-complex="101%" style:font-weight-complex="6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6:56:10.450323392</meta:creation-date>
    <meta:generator>LibreOffice/5.1.6.2$Linux_X86_64 LibreOffice_project/10m0$Build-2</meta:generator>
    <dc:date>2018-04-29T17:00:27.358479620</dc:date>
    <meta:editing-duration>PT4M16S</meta:editing-duration>
    <meta:editing-cycles>2</meta:editing-cycles>
    <meta:document-statistic meta:table-count="0" meta:image-count="0" meta:object-count="0" meta:page-count="1" meta:paragraph-count="7" meta:word-count="66" meta:character-count="352" meta:non-whitespace-character-count="297"/>
  </office:meta>
</office:document-meta>
</file>