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4.9035in" fo:margin-left="0in" table:align="left"/>
    </style:style>
    <style:style style:name="Table1.A" style:family="table-column">
      <style:table-column-properties style:column-width="1.6333in"/>
    </style:style>
    <style:style style:name="Table1.B" style:family="table-column">
      <style:table-column-properties style:column-width="2.4889in"/>
    </style:style>
    <style:style style:name="Table1.C" style:family="table-column">
      <style:table-column-properties style:column-width="0.781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05in"/>
    </style:style>
    <style:style style:name="Table1.A4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fo:background-color="#9999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4.9035in" fo:margin-left="0in" table:align="left"/>
    </style:style>
    <style:style style:name="Table2.A" style:family="table-column">
      <style:table-column-properties style:column-width="1.6333in"/>
    </style:style>
    <style:style style:name="Table2.B" style:family="table-column">
      <style:table-column-properties style:column-width="2.4889in"/>
    </style:style>
    <style:style style:name="Table2.C" style:family="table-column">
      <style:table-column-properties style:column-width="0.7813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0.05in"/>
    </style:style>
    <style:style style:name="Table2.A4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Table2.C4" style:family="table-cell">
      <style:table-cell-properties fo:background-color="#99999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Ubuntu" fo:font-size="9pt" fo:font-weight="bold" officeooo:rsid="000487fb" officeooo:paragraph-rsid="000487fb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Ubuntu" fo:font-size="9pt" officeooo:rsid="000487fb" officeooo:paragraph-rsid="000487fb" style:font-size-asian="9pt" style:font-size-complex="9pt"/>
    </style:style>
    <style:style style:name="P3" style:family="paragraph" style:parent-style-name="Standard">
      <style:text-properties style:font-name="Ubuntu" fo:font-size="9pt" fo:font-style="normal" fo:font-weight="bold" officeooo:rsid="000487fb" officeooo:paragraph-rsid="000487fb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break-before="column"/>
      <style:text-properties style:font-name="Ubuntu" fo:font-size="9pt" fo:font-weight="bold" officeooo:rsid="000487fb" officeooo:paragraph-rsid="000487fb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Ubuntu" fo:font-size="9pt" style:font-size-asian="9pt" style:font-size-complex="9pt"/>
    </style:style>
    <style:style style:name="P6" style:family="paragraph" style:parent-style-name="Table_20_Contents">
      <style:text-properties style:font-name="Ubuntu" fo:font-size="9pt" officeooo:rsid="000487fb" officeooo:paragraph-rsid="000487fb" style:font-size-asian="9pt" style:font-size-complex="9pt"/>
    </style:style>
    <style:style style:name="P7" style:family="paragraph" style:parent-style-name="Table_20_Contents">
      <style:text-properties style:font-name="Ubuntu" fo:font-size="9pt" officeooo:paragraph-rsid="000487fb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ip survey analysis questions<text:tab/><text:tab/><text:tab/>name: ___________</text:p>
      <text:p text:style-name="P2"><text:span text:style-name="T3"/></text:p>
      <text:p text:style-name="P2"><text:span text:style-name="T3">Access Instructions: </text:span><text:span text:style-name="T1">Load the strip surveys in the compilation google doc (DAT-102 schedule &gt;&gt; 25-FEB &gt;&gt; "Google drive for box-and-whisker comparison") and create a rank-ordered list of the </text:span><text:span text:style-name="T2">MOST </text:span></text:p>
      <text:p text:style-name="P2"><text:span text:style-name="T2"/></text:p>
      <text:p text:style-name="P3">Task 1: <text:span text:style-name="T1">Review all the completed survey write-ups and consider ONLY the unsliced responses. Rank order the spectrum questions whose responses exhibit the MOST variation and the LEAST variation. Use a statistic to support your rankings:</text:span></text:p>
      <text:p text:style-name="P3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Rank</text:p>
          </table:table-cell>
          <table:table-cell table:style-name="Table1.A1" office:value-type="string">
            <text:p text:style-name="P6">Question &amp; Author</text:p>
          </table:table-cell>
          <table:table-cell table:style-name="Table1.C1" office:value-type="string">
            <text:p text:style-name="P6">Evidence<text:tab/></text:p>
          </table:table-cell>
        </table:table-row>
        <table:table-row>
          <table:table-cell table:style-name="Table1.A2" office:value-type="string">
            <text:p text:style-name="P6">First MOST varied</text:p>
          </table:table-cell>
          <table:table-cell table:style-name="Table1.A2" office:value-type="string">
            <text:p text:style-name="P5"/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Second MOST varied</text:p>
          </table:table-cell>
          <table:table-cell table:style-name="Table1.A2" office:value-type="string">
            <text:p text:style-name="P5"/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4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Second LEAST varied</text:p>
          </table:table-cell>
          <table:table-cell table:style-name="Table1.A2" office:value-type="string">
            <text:p text:style-name="P5"/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First LEAST varied</text:p>
          </table:table-cell>
          <table:table-cell table:style-name="Table1.A2" office:value-type="string">
            <text:p text:style-name="P5"/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3"><text:span text:style-name="T1"/></text:p>
      <text:p text:style-name="P3">Task 2: <text:span text:style-name="T1">Consider now the slicer questions which divide the overall response groups into two smaller groups. For each sub-question, Sketch the box plots to illustrate your answer and briefly describe what you're showing. Use terms like Q1, Median, Q2, Overlap, Non-overlapping, "The Box", etc.</text:span></text:p>
      <text:p text:style-name="P3"><text:span text:style-name="T1"/></text:p>
      <text:p text:style-name="P3"><text:span text:style-name="T1">2A: Which two sets of sliced groups show the MOST difference? Sketch the box plots in the space below to illustrate your answer: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2B: Which two sets of sliced groups shows the LEAST difference? </text:span></text:p>
      <text:p text:style-name="P3"><text:span text:style-name="T1"/></text:p>
      <text:p text:style-name="P4">Strip survey analysis questions<text:tab/><text:tab/><text:tab/>name: ___________</text:p>
      <text:p text:style-name="P2"><text:span text:style-name="T3"/></text:p>
      <text:p text:style-name="P2"><text:span text:style-name="T3">Access Instructions: </text:span><text:span text:style-name="T1">Load the strip surveys in the compilation google doc (DAT-102 schedule &gt;&gt; 25-FEB &gt;&gt; "Google drive for box-and-whisker comparison") and create a rank-ordered list of the </text:span><text:span text:style-name="T2">MOST </text:span></text:p>
      <text:p text:style-name="P2"><text:span text:style-name="T2"/></text:p>
      <text:p text:style-name="P3">Task 1: <text:span text:style-name="T1">Review all the completed survey write-ups and consider ONLY the unsliced responses. Rank order the spectrum questions whose responses exhibit the MOST variation and the LEAST variation. Use a statistic to support your rankings:</text:span></text:p>
      <text:p text:style-name="P3"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Rank</text:p>
          </table:table-cell>
          <table:table-cell table:style-name="Table2.A1" office:value-type="string">
            <text:p text:style-name="P6">Question &amp; Author</text:p>
          </table:table-cell>
          <table:table-cell table:style-name="Table2.C1" office:value-type="string">
            <text:p text:style-name="P6">Evidence<text:tab/></text:p>
          </table:table-cell>
        </table:table-row>
        <table:table-row>
          <table:table-cell table:style-name="Table2.A2" office:value-type="string">
            <text:p text:style-name="P6">First MOST varied</text:p>
          </table:table-cell>
          <table:table-cell table:style-name="Table2.A2" office:value-type="string">
            <text:p text:style-name="P7"/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6">Second MOST varied</text:p>
          </table:table-cell>
          <table:table-cell table:style-name="Table2.A2" office:value-type="string">
            <text:p text:style-name="P7"/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C4" office:value-type="string">
            <text:p text:style-name="P7"/>
          </table:table-cell>
        </table:table-row>
        <table:table-row>
          <table:table-cell table:style-name="Table2.A2" office:value-type="string">
            <text:p text:style-name="P6">Second LEAST varied</text:p>
          </table:table-cell>
          <table:table-cell table:style-name="Table2.A2" office:value-type="string">
            <text:p text:style-name="P7"/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6">First LEAST varied</text:p>
          </table:table-cell>
          <table:table-cell table:style-name="Table2.A2" office:value-type="string">
            <text:p text:style-name="P7"/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p text:style-name="P3"><text:span text:style-name="T1"/></text:p>
      <text:p text:style-name="P3">Task 2: <text:span text:style-name="T1">Consider now the slicer questions which divide the overall response groups into two smaller groups. For each sub-question, Sketch the box plots to illustrate your answer and briefly describe what you're showing. Use terms like Q1, Median, Q2, Overlap, Non-overlapping, "The Box", etc.</text:span></text:p>
      <text:p text:style-name="P3"><text:span text:style-name="T1"/></text:p>
      <text:p text:style-name="P3"><text:span text:style-name="T1">2A: Which two sets of sliced groups show the MOST difference? Sketch the box plots in the space below to illustrate your answer: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2B: Which two sets of sliced groups shows the LEAST difference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in">
          <style:column style:rel-width="7200*" fo:start-indent="0in" fo:end-indent="0.1in"/>
          <style:column style:rel-width="720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5:57:13.978036492</meta:creation-date>
    <dc:date>2020-03-03T16:06:53.878688466</dc:date>
    <meta:editing-duration>PT9M40S</meta:editing-duration>
    <meta:editing-cycles>1</meta:editing-cycles>
    <meta:document-statistic meta:table-count="2" meta:image-count="0" meta:object-count="0" meta:page-count="1" meta:paragraph-count="26" meta:word-count="334" meta:character-count="2134" meta:non-whitespace-character-count="1816"/>
    <meta:generator>LibreOffice/6.0.7.3$Linux_X86_64 LibreOffice_project/00m0$Build-3</meta:generator>
  </office:meta>
</office:document-meta>
</file>