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1ff7d9" officeooo:paragraph-rsid="001cb6b1"/>
    </style:style>
    <style:style style:name="P2" style:family="paragraph" style:parent-style-name="Standard">
      <style:paragraph-properties fo:break-before="page"/>
      <style:text-properties fo:font-weight="bold" officeooo:rsid="001ff7d9" officeooo:paragraph-rsid="001cb6b1" style:font-weight-asian="bold" style:font-weight-complex="bold"/>
    </style:style>
    <style:style style:name="T1" style:family="text">
      <style:text-properties officeooo:rsid="0024213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Strip Survey Analysis:<text:tab/><text:tab/><text:tab/><text:tab/><text:tab/>Student Name: </text:span></text:p>
      <text:p text:style-name="P1"/>
      <text:p text:style-name="P1">Which survey subgroups within a SINGLE SURVEY exhibit the most difference between one another? Use numbers to support your answer?</text:p>
      <text:p text:style-name="P1"/>
      <text:p text:style-name="P1"/>
      <text:p text:style-name="P1"/>
      <text:p text:style-name="P1"/>
      <text:p text:style-name="P1"/>
      <text:p text:style-name="P1"/>
      <text:p text:style-name="P1">Which survey subgroups across ALL SURVEYS exhibit the most difference? How can you make this claim?</text:p>
      <text:p text:style-name="P1"/>
      <text:p text:style-name="P1"/>
      <text:p text:style-name="P1"/>
      <text:p text:style-name="P1"/>
      <text:p text:style-name="P1"/>
      <text:p text:style-name="P1"/>
      <text:p text:style-name="P1">Choose a strip survey in which you believe the outcomes are likely not at all generalizable to the CCAC student population at large. Which survey did you choose? Why not?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Which strip survey outcomes do you believe are likely to be the most generalizable to a non-student, adult sampling in Pittsburgh? Why?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Choose a strip survey that conveys a non-intuitive outcome and make a claim for why you would have expected a different outcome. What difference might you have expected?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7T18:38:33.998604724</meta:creation-date>
    <dc:date>2019-10-07T18:39:07.183116323</dc:date>
    <meta:editing-duration>PT16S</meta:editing-duration>
    <meta:editing-cycles>1</meta:editing-cycles>
    <meta:document-statistic meta:table-count="0" meta:image-count="0" meta:object-count="0" meta:page-count="1" meta:paragraph-count="6" meta:word-count="121" meta:character-count="744" meta:non-whitespace-character-count="624"/>
    <meta:generator>LibreOffice/6.0.7.3$Linux_X86_64 LibreOffice_project/00m0$Build-3</meta:generator>
  </office:meta>
</office:document-meta>
</file>