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4.875in" table:align="margins"/>
    </style:style>
    <style:style style:name="Table1.A" style:family="table-column">
      <style:table-column-properties style:column-width="2.4375in" style:rel-column-width="32767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4.875in" table:align="margins"/>
    </style:style>
    <style:style style:name="Table2.A" style:family="table-column">
      <style:table-column-properties style:column-width="2.4375in" style:rel-column-width="32767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officeooo:rsid="001c2c34" officeooo:paragraph-rsid="001c2c34" style:font-size-asian="10pt" style:font-size-complex="10pt"/>
    </style:style>
    <style:style style:name="P2" style:family="paragraph" style:parent-style-name="Table_20_Contents">
      <style:text-properties fo:font-size="10pt" fo:font-weight="bold" officeooo:rsid="001c2c34" officeooo:paragraph-rsid="001c2c34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officeooo:rsid="001c2c34" officeooo:paragraph-rsid="001c2c34" style:font-size-asian="10pt" style:font-size-complex="10pt"/>
    </style:style>
    <style:style style:name="P4" style:family="paragraph" style:parent-style-name="Standard">
      <style:text-properties fo:font-size="10pt" fo:font-weight="bold" officeooo:rsid="001c2c34" officeooo:paragraph-rsid="001c2c34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brary Sampling reflection:<text:tab/><text:tab/><text:tab/> name: ____________________</text:p>
      <text:p text:style-name="P3"/>
      <text:p text:style-name="P3">On your student white board, compute the following for your two sub-population samples:</text:p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1"><text:span text:style-name="T1">Inquiry question:</text:span> </text:p>
            <text:p text:style-name="P1">e.g. Do books in physics (QC) have more pages than books in microbiology? (QR)?</text:p>
          </table:table-cell>
          <table:covered-table-cell/>
        </table:table-row>
        <table:table-row>
          <table:table-cell table:style-name="Table1.A2" office:value-type="string">
            <text:p text:style-name="P2">Sub-population 1: </text:p>
            <text:p text:style-name="P1">[e.g. QC: physics]</text:p>
          </table:table-cell>
          <table:table-cell table:style-name="Table1.B2" office:value-type="string">
            <text:p text:style-name="P1"><text:span text:style-name="T1">Sub-population 2:</text:span> </text:p>
            <text:p text:style-name="P1">[e.g. QR: microbiology]</text:p>
          </table:table-cell>
        </table:table-row>
        <table:table-row>
          <table:table-cell table:style-name="Table1.A2" office:value-type="string">
            <text:p text:style-name="P2">n=</text:p>
            <text:p text:style-name="P2">min, median, max:</text:p>
            <text:p text:style-name="P2"/>
            <text:p text:style-name="P2">mean:</text:p>
            <text:p text:style-name="P2"/>
            <text:p text:style-name="P2">standard deviation:</text:p>
            <text:p text:style-name="P2"/>
            <text:p text:style-name="P2">population mean estimate confidence interval (95%):</text:p>
            <text:p text:style-name="P1"/>
            <text:p text:style-name="P1"/>
          </table:table-cell>
          <table:table-cell table:style-name="Table1.B2" office:value-type="string">
            <text:p text:style-name="P2">n=</text:p>
            <text:p text:style-name="P2">min, median, max:</text:p>
            <text:p text:style-name="P2"/>
            <text:p text:style-name="P2">mean:</text:p>
            <text:p text:style-name="P2"/>
            <text:p text:style-name="P2">standard deviation:</text:p>
            <text:p text:style-name="P2"/>
            <text:p text:style-name="P2">population mean estimate confidence interval (95%):</text:p>
          </table:table-cell>
        </table:table-row>
        <table:table-row>
          <table:table-cell table:style-name="Table1.B2" table:number-columns-spanned="2" office:value-type="string">
            <text:p text:style-name="P2">Inquiry results (and T-test summary with p-value): 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table:table-cell>
          <table:covered-table-cell/>
        </table:table-row>
      </table:table>
      <text:p text:style-name="P3"/>
      <text:p text:style-name="P4">Cross-class analysis: <text:span text:style-name="T2">Review your peers work and reflect on the following:</text:span></text:p>
      <text:p text:style-name="P4"><text:span text:style-name="T2"/></text:p>
      <text:p text:style-name="P4"><text:span text:style-name="T2">1) Choose another pair of call numbers sampled by a different student but who measured the same variable. What comparisons can be made using the metrics provided (i.e. can we compare p-values?)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2) Which call numbers showed the most variation? Which showed the least? Does this relate at all to the subject matter?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3">Library Sampling reflection:<text:tab/><text:tab/><text:tab/> name: ____________________</text:p>
      <text:p text:style-name="P3"/>
      <text:p text:style-name="P3">On your student white board, compute the following for your two sub-population samples:</text:p>
      <table:table table:name="Table2" table:style-name="Table2">
        <table:table-column table:style-name="Table2.A" table:number-columns-repeated="2"/>
        <table:table-row>
          <table:table-cell table:style-name="Table2.A1" table:number-columns-spanned="2" office:value-type="string">
            <text:p text:style-name="P1"><text:span text:style-name="T1">Inquiry question:</text:span> </text:p>
            <text:p text:style-name="P1">e.g. Do books in physics (QC) have more pages than books in microbiology? (QR)?</text:p>
          </table:table-cell>
          <table:covered-table-cell/>
        </table:table-row>
        <table:table-row>
          <table:table-cell table:style-name="Table2.A2" office:value-type="string">
            <text:p text:style-name="P2">Sub-population 1: </text:p>
            <text:p text:style-name="P1">[e.g. QC: physics]</text:p>
          </table:table-cell>
          <table:table-cell table:style-name="Table2.B2" office:value-type="string">
            <text:p text:style-name="P1"><text:span text:style-name="T1">Sub-population 2:</text:span> </text:p>
            <text:p text:style-name="P1">[e.g. QR: microbiology]</text:p>
          </table:table-cell>
        </table:table-row>
        <table:table-row>
          <table:table-cell table:style-name="Table2.A2" office:value-type="string">
            <text:p text:style-name="P2">n=</text:p>
            <text:p text:style-name="P2">min, median, max:</text:p>
            <text:p text:style-name="P2"/>
            <text:p text:style-name="P2">mean:</text:p>
            <text:p text:style-name="P2"/>
            <text:p text:style-name="P2">standard deviation:</text:p>
            <text:p text:style-name="P2"/>
            <text:p text:style-name="P2">population mean estimate confidence interval (95%):</text:p>
            <text:p text:style-name="P1"/>
            <text:p text:style-name="P1"/>
          </table:table-cell>
          <table:table-cell table:style-name="Table2.B2" office:value-type="string">
            <text:p text:style-name="P2">n=</text:p>
            <text:p text:style-name="P2">min, median, max:</text:p>
            <text:p text:style-name="P2"/>
            <text:p text:style-name="P2">mean:</text:p>
            <text:p text:style-name="P2"/>
            <text:p text:style-name="P2">standard deviation:</text:p>
            <text:p text:style-name="P2"/>
            <text:p text:style-name="P2">population mean estimate confidence interval (95%):</text:p>
          </table:table-cell>
        </table:table-row>
        <table:table-row>
          <table:table-cell table:style-name="Table2.B2" table:number-columns-spanned="2" office:value-type="string">
            <text:p text:style-name="P2">Inquiry results (and T-test summary with p-value): 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table:table-cell>
          <table:covered-table-cell/>
        </table:table-row>
      </table:table>
      <text:p text:style-name="P3"/>
      <text:p text:style-name="P4">Cross-class analysis: <text:span text:style-name="T2">Review your peers work and reflect on the following:</text:span></text:p>
      <text:p text:style-name="P4"><text:span text:style-name="T2"/></text:p>
      <text:p text:style-name="P4"><text:span text:style-name="T2">1) Choose another pair of call numbers sampled by a different student but who measured the same variable. What comparisons can be made using the metrics provided (i.e. can we compare p-values?)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2) Which call numbers showed the most variation? Which showed the least? Does this relate at all to the subject matter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0.25in">
          <style:column style:rel-width="7200*" fo:start-indent="0in" fo:end-indent="0.1252in"/>
          <style:column style:rel-width="7200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7:48:11.550503671</meta:creation-date>
    <meta:print-date>2019-04-30T17:59:06.772815005</meta:print-date>
    <dc:date>2019-05-02T00:03:55.428394666</dc:date>
    <meta:editing-duration>PT1H23M7S</meta:editing-duration>
    <meta:editing-cycles>1</meta:editing-cycles>
    <meta:document-statistic meta:table-count="2" meta:image-count="0" meta:object-count="0" meta:page-count="1" meta:paragraph-count="44" meta:word-count="282" meta:character-count="1888" meta:non-whitespace-character-count="1636"/>
    <meta:generator>LibreOffice/5.1.6.2$Linux_X86_64 LibreOffice_project/10m0$Build-2</meta:generator>
  </office:meta>
</office:document-meta>
</file>