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0in" table:align="margins"/>
    </style:style>
    <style:style style:name="Table2.A" style:family="table-column">
      <style:table-column-properties style:column-width="5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10in" table:align="margins"/>
    </style:style>
    <style:style style:name="Table3.A" style:family="table-column">
      <style:table-column-properties style:column-width="5in" style:rel-column-width="3276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fo:font-weight="bold" officeooo:rsid="0014d014" officeooo:paragraph-rsid="0014d014" style:font-weight-asian="bold" style:font-weight-complex="bold"/>
    </style:style>
    <style:style style:name="P2" style:family="paragraph" style:parent-style-name="Standard">
      <style:text-properties style:font-name="Ubuntu" fo:font-weight="bold" officeooo:rsid="0014d014" officeooo:paragraph-rsid="00160701" style:font-weight-asian="bold" style:font-weight-complex="bold"/>
    </style:style>
    <style:style style:name="P3" style:family="paragraph" style:parent-style-name="Standard">
      <style:text-properties style:font-name="Ubuntu" fo:font-size="46pt" fo:font-weight="bold" officeooo:rsid="0014d014" officeooo:paragraph-rsid="00160701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Ubuntu" fo:font-size="46pt" fo:font-weight="bold" officeooo:rsid="0014d014" officeooo:paragraph-rsid="00160701" style:font-weight-asian="bold" style:font-weight-complex="bold"/>
    </style:style>
    <style:style style:name="P5" style:family="paragraph" style:parent-style-name="Table_20_Contents">
      <style:text-properties style:font-name="Ubuntu" fo:font-weight="bold" officeooo:rsid="0014d014" officeooo:paragraph-rsid="0014d014" style:font-weight-asian="bold" style:font-weight-complex="bold"/>
    </style:style>
    <style:style style:name="P6" style:family="paragraph" style:parent-style-name="Table_20_Contents">
      <style:text-properties style:font-name="Ubuntu" fo:font-weight="bold" officeooo:rsid="0014d014" officeooo:paragraph-rsid="00160701" style:font-weight-asian="bold" style:font-weight-complex="bold"/>
    </style:style>
    <style:style style:name="P7" style:family="paragraph" style:parent-style-name="Table_20_Contents">
      <style:text-properties style:font-name="Ubuntu" fo:font-weight="bold" officeooo:rsid="00160701" officeooo:paragraph-rsid="00160701" style:font-weight-asian="bold" style:font-weight-complex="bold"/>
    </style:style>
    <style:style style:name="P8" style:family="paragraph">
      <style:text-properties style:font-name="Ubuntu"/>
    </style:style>
    <style:style style:name="P9" style:family="paragraph">
      <loext:graphic-properties draw:fill="none" draw:fill-color="#ffffff"/>
      <style:text-properties style:font-name="Ubuntu"/>
    </style:style>
    <style:style style:name="T1" style:family="text">
      <style:text-properties officeooo:rsid="00160701"/>
    </style:style>
    <style:style style:name="T2" style:family="text">
      <style:text-properties style:font-name="Ubuntu"/>
    </style:style>
    <style:style style:name="gr1" style:family="graphic">
      <style:graphic-properties draw:stroke="none" svg:stroke-color="#000000" draw:fill="none" draw:fill-color="#ffffff" fo:min-height="1.492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Shape1" draw:style-name="gr1" draw:text-style-name="P9" svg:width="3.1717in" svg:height="1.4933in" svg:x="6.7244in" svg:y="0.0547in"><draw:text-box><text:p text:style-name="P8"><text:span text:style-name="T2">Group member first names:</text:span></text:p></draw:text-box></draw:frame>Pittsburgh Inequality</text:p>
      <text:p text:style-name="P3">Concern Priority #1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5">Indicator name: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B1" office:value-type="string">
            <text:p text:style-name="P5">Racial/Gender subgroup focus:</text:p>
          </table:table-cell>
        </table:table-row>
        <table:table-row>
          <table:table-cell table:style-name="Table1.A2" office:value-type="string">
            <text:p text:style-name="P7">Rank:</text:p>
            <text:p text:style-name="P7"/>
            <text:p text:style-name="P7"/>
          </table:table-cell>
          <table:table-cell table:style-name="Table1.B2" office:value-type="string">
            <text:p text:style-name="P7">Centile among comparison cities:</text:p>
          </table:table-cell>
        </table:table-row>
        <table:table-row>
          <table:table-cell table:style-name="Table1.A2" office:value-type="string">
            <text:p text:style-name="P7">Variability:</text:p>
            <text:p text:style-name="P7"/>
            <text:p text:style-name="P7"/>
          </table:table-cell>
          <table:table-cell table:style-name="Table1.B2" office:value-type="string">
            <text:p text:style-name="P7">Custom comparison indicator/quality:</text:p>
          </table:table-cell>
        </table:table-row>
        <table:table-row>
          <table:table-cell table:style-name="Table1.B2" table:number-columns-spanned="2" office:value-type="string">
            <text:p text:style-name="P7">Rationale for ranking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7">Proposed policy lever to address inequality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1"/>
      <text:p text:style-name="P3"><draw:frame text:anchor-type="paragraph" draw:z-index="1" draw:name="Shape1" draw:style-name="gr1" draw:text-style-name="P9" svg:width="3.1717in" svg:height="1.4933in" svg:x="6.7244in" svg:y="0.0547in"><draw:text-box><text:p text:style-name="P8"><text:span text:style-name="T2">Group member first names:</text:span></text:p></draw:text-box></draw:frame><text:soft-page-break/>Pittsburgh Inequality</text:p>
      <text:p text:style-name="P3">Concern Priority #<text:span text:style-name="T1">2</text:span></text:p>
      <text:p text:style-name="P2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6">Indicator name: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B1" office:value-type="string">
            <text:p text:style-name="P6">Racial/Gender subgroup focus:</text:p>
          </table:table-cell>
        </table:table-row>
        <table:table-row>
          <table:table-cell table:style-name="Table2.A2" office:value-type="string">
            <text:p text:style-name="P7">Rank:</text:p>
            <text:p text:style-name="P7"/>
            <text:p text:style-name="P7"/>
          </table:table-cell>
          <table:table-cell table:style-name="Table2.B2" office:value-type="string">
            <text:p text:style-name="P7">Centile among comparison cities:</text:p>
          </table:table-cell>
        </table:table-row>
        <table:table-row>
          <table:table-cell table:style-name="Table2.A2" office:value-type="string">
            <text:p text:style-name="P7">Variability:</text:p>
            <text:p text:style-name="P7"/>
            <text:p text:style-name="P7"/>
          </table:table-cell>
          <table:table-cell table:style-name="Table2.B2" office:value-type="string">
            <text:p text:style-name="P7">Custom comparison indicator/quality:</text:p>
          </table:table-cell>
        </table:table-row>
        <table:table-row>
          <table:table-cell table:style-name="Table2.B2" table:number-columns-spanned="2" office:value-type="string">
            <text:p text:style-name="P7">Rationale for ranking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2.B2" table:number-columns-spanned="2" office:value-type="string">
            <text:p text:style-name="P7">Proposed policy lever to address inequality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2"/>
      <text:p text:style-name="P4"><draw:frame text:anchor-type="paragraph" draw:z-index="2" draw:name="Shape1" draw:style-name="gr1" draw:text-style-name="P9" svg:width="3.1717in" svg:height="1.4933in" svg:x="6.7244in" svg:y="0.0547in"><draw:text-box><text:p text:style-name="P8"><text:span text:style-name="T2">Group member first names:</text:span></text:p></draw:text-box></draw:frame>Pittsburgh Inequality</text:p>
      <text:p text:style-name="P3">Concern Priority #<text:span text:style-name="T1">3</text:span></text:p>
      <text:p text:style-name="P2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6">Indicator name: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B1" office:value-type="string">
            <text:p text:style-name="P6">Racial/Gender subgroup focus:</text:p>
          </table:table-cell>
        </table:table-row>
        <table:table-row>
          <table:table-cell table:style-name="Table3.A2" office:value-type="string">
            <text:p text:style-name="P7">Rank:</text:p>
            <text:p text:style-name="P7"/>
            <text:p text:style-name="P7"/>
          </table:table-cell>
          <table:table-cell table:style-name="Table3.B2" office:value-type="string">
            <text:p text:style-name="P7">Centile among comparison cities:</text:p>
          </table:table-cell>
        </table:table-row>
        <table:table-row>
          <table:table-cell table:style-name="Table3.A2" office:value-type="string">
            <text:p text:style-name="P7">Variability:</text:p>
            <text:p text:style-name="P7"/>
            <text:p text:style-name="P7"/>
          </table:table-cell>
          <table:table-cell table:style-name="Table3.B2" office:value-type="string">
            <text:p text:style-name="P7">Custom comparison indicator/quality:</text:p>
          </table:table-cell>
        </table:table-row>
        <table:table-row>
          <table:table-cell table:style-name="Table3.B2" table:number-columns-spanned="2" office:value-type="string">
            <text:p text:style-name="P7">Rationale for ranking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3.B2" table:number-columns-spanned="2" office:value-type="string">
            <text:p text:style-name="P7">Proposed policy lever to address inequality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2:18:01.384856226</meta:creation-date>
    <dc:date>2019-11-18T16:07:54.171435175</dc:date>
    <meta:editing-duration>PT4M7S</meta:editing-duration>
    <meta:editing-cycles>1</meta:editing-cycles>
    <meta:document-statistic meta:table-count="3" meta:image-count="0" meta:object-count="0" meta:page-count="3" meta:paragraph-count="30" meta:word-count="84" meta:character-count="705" meta:non-whitespace-character-count="651"/>
    <meta:generator>LibreOffice/6.0.7.3$Linux_X86_64 LibreOffice_project/00m0$Build-3</meta:generator>
  </office:meta>
</office:document-meta>
</file>