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1pt" fo:font-weight="bold" officeooo:rsid="000ccbb7" officeooo:paragraph-rsid="000ccbb7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Ubuntu" fo:font-size="11pt" officeooo:rsid="000ccbb7" officeooo:paragraph-rsid="000ccbb7" style:font-size-asian="11pt" style:font-size-complex="11pt"/>
    </style:style>
    <style:style style:name="P3" style:family="paragraph" style:parent-style-name="Standard" style:list-style-name="L1">
      <style:text-properties style:font-name="Ubuntu" fo:font-size="11pt" officeooo:rsid="000ccbb7" officeooo:paragraph-rsid="000ccbb7" style:font-size-asian="11pt" style:font-size-complex="11pt"/>
    </style:style>
    <style:style style:name="P4" style:family="paragraph" style:parent-style-name="Standard">
      <style:text-properties style:font-name="Ubuntu" fo:font-size="11pt" fo:font-weight="normal" officeooo:rsid="000ccbb7" officeooo:paragraph-rsid="000ccbb7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 Analytics 102: Experiments<text:tab/><text:tab/><text:tab/><text:tab/>name____________________________</text:p>
      <text:p text:style-name="P2"/>
      <text:list xml:id="list8173393769143133120" text:style-name="L1">
        <text:list-item>
          <text:p text:style-name="P3">Pre-screening of Milgram experiment: Given the setup of Milgram's experiment, to what voltage level do you think the average experiment subject is willing to shock the "learner" in the name of science?</text:p>
        </text:list-item>
      </text:list>
      <text:p text:style-name="P2"/>
      <text:p text:style-name="P2"/>
      <text:p text:style-name="P2"/>
      <text:p text:style-name="P2"/>
      <text:p text:style-name="P2"/>
      <text:list xml:id="list175530194850950" text:continue-numbering="true" text:style-name="L1">
        <text:list-item>
          <text:p text:style-name="P3">Post-Screening: To what degree to you believe the results of the Milgram experiement are generalizable to a larger population? Which population, exactly?</text:p>
        </text:list-item>
      </text:list>
      <text:p text:style-name="P2"/>
      <text:p text:style-name="P2"/>
      <text:p text:style-name="P2"/>
      <text:p text:style-name="P1">Station 1: Employee Performance</text:p>
      <text:p text:style-name="P1"><text:span text:style-name="T1">Error Sources: What are the greatest source of error in this particular simulation experiment: Brainstorm 3 and discuss how these sources of error can be mitigated in this experiment?</text:span></text:p>
      <text:p text:style-name="P1"><text:span text:style-name="T1">1.</text:span></text:p>
      <text:p text:style-name="P1"><text:span text:style-name="T1"/></text:p>
      <text:p text:style-name="P1"><text:span text:style-name="T1"/></text:p>
      <text:p text:style-name="P1"><text:span text:style-name="T1">2.</text:span></text:p>
      <text:p text:style-name="P1"><text:span text:style-name="T1"/></text:p>
      <text:p text:style-name="P1"><text:span text:style-name="T1"/></text:p>
      <text:p text:style-name="P1"><text:span text:style-name="T1">3. </text:span></text:p>
      <text:p text:style-name="P1"><text:span text:style-name="T1"/></text:p>
      <text:p text:style-name="P1"/>
      <text:p text:style-name="P1">Data table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mployee performance Thresholds:</text:p>
      <text:p text:style-name="P1"><text:span text:style-name="T1">Blue team tree threshold: _____________ trees (i.e. millimeter of travel)</text:span></text:p>
      <text:p text:style-name="P1"><text:span text:style-name="T1"/></text:p>
      <text:p text:style-name="P1"><text:span text:style-name="T1">Tan team tree threshold: ______________ trees (i.e. millimeter of travel)</text:span></text:p>
      <text:p text:style-name="P1"><text:span text:style-name="T1"/></text:p>
      <text:p text:style-name="P1"><text:span text:style-name="T1">Actual results: </text:span></text:p>
      <text:p text:style-name="P1"><text:span text:style-name="T1">Blue team cutoff value: ____________________ <text:s text:c="2"/>Tan team cutoff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Station 2: Cell phones and reaction time</text:p>
      <text:p text:style-name="P1"/>
      <text:p text:style-name="P4">For this station, use the provided experimental template to gather and analyze your data about the reaction time of various subjects.</text:p>
      <text:p text:style-name="P4"/>
      <text:p text:style-name="P4"/>
      <text:p text:style-name="P4"/>
      <text:p text:style-name="P1">Station 3: Product Quality</text:p>
      <text:p text:style-name="P1"/>
      <text:p text:style-name="P4">Discuss three sources of error in this experiment and ways they can be mitigated:</text:p>
      <text:p text:style-name="P4"/>
      <text:p text:style-name="P4"/>
      <text:p text:style-name="P4"/>
      <text:p text:style-name="P4"/>
      <text:p text:style-name="P1">Gathered data (use alternate paper as needed)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onclusion:<text:span text:style-name="T1"> Which batch of processors from the foundry (i.e. the Orange or the Green) are you going to send to your high-profile customer? Which will you send to your much more forgiving customer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iscuss you degree of confidence <text:span text:style-name="T1">in these results using your knowledge of what statisticians mean by "confidence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7:43:58.865479078</meta:creation-date>
    <dc:date>2019-04-09T17:55:28.936741530</dc:date>
    <meta:editing-duration>PT11M30S</meta:editing-duration>
    <meta:editing-cycles>1</meta:editing-cycles>
    <meta:document-statistic meta:table-count="0" meta:image-count="0" meta:object-count="0" meta:page-count="2" meta:paragraph-count="21" meta:word-count="235" meta:character-count="1550" meta:non-whitespace-character-count="1330"/>
    <meta:generator>LibreOffice/5.1.6.2$Linux_X86_64 LibreOffice_project/10m0$Build-2</meta:generator>
  </office:meta>
</office:document-meta>
</file>