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yu" svg:font-family="Ubuntyu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4.9in" table:align="margins"/>
    </style:style>
    <style:style style:name="Table1.A" style:family="table-column">
      <style:table-column-properties style:column-width="2.45in" style:rel-column-width="32767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2" style:family="table">
      <style:table-properties style:width="4.9in" table:align="margins"/>
    </style:style>
    <style:style style:name="Table2.A" style:family="table-column">
      <style:table-column-properties style:column-width="2.45in" style:rel-column-width="32767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Ubuntyu" officeooo:rsid="00144be7" officeooo:paragraph-rsid="00144be7"/>
    </style:style>
    <style:style style:name="P2" style:family="paragraph" style:parent-style-name="Standard">
      <style:text-properties style:font-name="Ubuntyu" officeooo:rsid="00144be7" officeooo:paragraph-rsid="00147ce9"/>
    </style:style>
    <style:style style:name="P3" style:family="paragraph" style:parent-style-name="Standard">
      <style:text-properties style:font-name="Ubuntyu" fo:font-size="10pt" officeooo:rsid="00144be7" officeooo:paragraph-rsid="00144be7" style:font-size-asian="10pt" style:font-size-complex="10pt"/>
    </style:style>
    <style:style style:name="P4" style:family="paragraph" style:parent-style-name="Table_20_Contents">
      <style:text-properties style:font-name="Ubuntyu" fo:font-size="10pt" officeooo:rsid="00144be7" officeooo:paragraph-rsid="00144be7" style:font-size-asian="10pt" style:font-size-complex="10pt"/>
    </style:style>
    <style:style style:name="P5" style:family="paragraph" style:parent-style-name="Table_20_Contents">
      <style:text-properties style:font-name="Ubuntyu" fo:font-size="10pt" officeooo:rsid="00144be7" officeooo:paragraph-rsid="00147ce9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7c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AT-201 SP19: Project review &amp; skill survey</text:span> <text:s text:c="2"/>Name: ___________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4">Name of student project:</text:p>
            <text:p text:style-name="P4"/>
            <text:p text:style-name="P4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4">Inquiry question:</text:p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4">Data source(s)<text:span text:style-name="T2"> &amp; were they primary or secondary?</text:span></text:p>
            <text:p text:style-name="P4"/>
            <text:p text:style-name="P4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4">Summary of analysis method: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le1.A5" office:value-type="string">
            <text:p text:style-name="P4">Software packages used:</text:p>
          </table:table-cell>
          <table:table-cell table:style-name="Table1.A2" office:value-type="string">
            <text:p text:style-name="P4">Core analytic skills demonstrated: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1.A2" table:number-columns-spanned="2" office:value-type="string">
            <text:p text:style-name="P4">Summary of findings: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4">Create 1-2 suggestions for the authors to continue their exploration of their topic<text:span text:style-name="T2">.</text:span> (What additional questions might they investigate? Which new datasets could they interrogate?<text:span text:style-name="T2"> What trends are most "interesting"?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1"/>
      <text:p text:style-name="P1"/>
      <text:p text:style-name="P1"/>
      <text:p text:style-name="P2"/>
      <text:p text:style-name="P2"/>
      <table:table table:name="Table2" table:style-name="Table2">
        <table:table-column table:style-name="Table2.A" table:number-columns-repeated="2"/>
        <table:table-row>
          <table:table-cell table:style-name="Table2.A1" table:number-columns-spanned="2" office:value-type="string">
            <text:p text:style-name="P5">Name of student project:</text:p>
            <text:p text:style-name="P5"/>
            <text:p text:style-name="P5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5">Inquiry question:</text:p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5">Data source(s)<text:span text:style-name="T2"> &amp; were they primary or secondary?</text:span></text:p>
            <text:p text:style-name="P5"/>
            <text:p text:style-name="P5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5">Summary of analysis method: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2.A5" office:value-type="string">
            <text:p text:style-name="P5">Software packages used:</text:p>
          </table:table-cell>
          <table:table-cell table:style-name="Table2.A2" office:value-type="string">
            <text:p text:style-name="P5">Core analytic skills demonstrated: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2.A2" table:number-columns-spanned="2" office:value-type="string">
            <text:p text:style-name="P5">Summary of findings: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5">Create 1-2 suggestions for the authors to continue their exploration of their topic<text:span text:style-name="T2">.</text:span> (What additional questions might they investigate? Which new datasets could they interrogate?<text:span text:style-name="T2"> What trends are most "interesting"?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yu" svg:font-family="Ubuntyu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0.2in">
          <style:column style:rel-width="7200*" fo:start-indent="0in" fo:end-indent="0.1in"/>
          <style:column style:rel-width="7200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6:51:37.079658931</meta:creation-date>
    <dc:date>2019-09-03T17:19:31.451370061</dc:date>
    <meta:editing-duration>PT46S</meta:editing-duration>
    <meta:editing-cycles>1</meta:editing-cycles>
    <meta:generator>LibreOffice/5.1.6.2$Linux_X86_64 LibreOffice_project/10m0$Build-2</meta:generator>
    <meta:document-statistic meta:table-count="2" meta:image-count="0" meta:object-count="0" meta:page-count="1" meta:paragraph-count="17" meta:word-count="125" meta:character-count="879" meta:non-whitespace-character-count="769"/>
  </office:meta>
</office:document-meta>
</file>