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officeooo:rsid="0002bfac" officeooo:paragraph-rsid="0002bfac" style:font-weight-asian="bold" style:font-weight-complex="bold"/>
    </style:style>
    <style:style style:name="P2" style:family="paragraph" style:parent-style-name="Standard">
      <style:text-properties fo:font-style="italic" fo:font-weight="normal" officeooo:rsid="0002bfac" officeooo:paragraph-rsid="0002bfac" style:font-style-asian="italic" style:font-weight-asian="normal" style:font-style-complex="italic" style:font-weight-complex="normal"/>
    </style:style>
    <style:style style:name="P3" style:family="paragraph" style:parent-style-name="Standard">
      <style:text-properties fo:font-style="normal" fo:font-weight="normal" officeooo:rsid="00110637" officeooo:paragraph-rsid="00110637" style:font-style-asian="normal" style:font-weight-asian="normal" style:font-style-complex="normal" style:font-weight-complex="normal"/>
    </style:style>
    <style:style style:name="P4" style:family="paragraph" style:parent-style-name="Standard">
      <style:text-properties fo:font-style="normal" fo:font-weight="normal" officeooo:rsid="001270f3" officeooo:paragraph-rsid="001270f3" style:font-style-asian="normal" style:font-weight-asian="normal" style:font-style-complex="normal" style:font-weight-complex="normal"/>
    </style:style>
    <style:style style:name="P5" style:family="paragraph" style:parent-style-name="Standard">
      <style:text-properties fo:font-style="normal" fo:font-weight="bold" officeooo:rsid="0002bfac" officeooo:paragraph-rsid="0002bfac" style:font-style-asian="normal" style:font-weight-asian="bold" style:font-style-complex="normal" style:font-weight-complex="bold"/>
    </style:style>
    <style:style style:name="P6" style:family="paragraph" style:parent-style-name="Standard">
      <style:text-properties fo:font-style="normal" fo:font-weight="bold" officeooo:rsid="00110637" officeooo:paragraph-rsid="00110637" style:font-style-asian="normal" style:font-weight-asian="bold" style:font-style-complex="normal" style:font-weight-complex="bold"/>
    </style:style>
    <style:style style:name="P7" style:family="paragraph" style:parent-style-name="Standard">
      <style:text-properties fo:font-style="normal" fo:font-weight="bold" officeooo:rsid="001270f3" officeooo:paragraph-rsid="001270f3" style:font-style-asian="normal" style:font-weight-asian="bold" style:font-style-complex="normal" style:font-weight-complex="bold"/>
    </style:style>
    <style:style style:name="P8" style:family="paragraph" style:parent-style-name="Standard">
      <style:paragraph-properties fo:break-before="column"/>
      <style:text-properties fo:font-style="normal" fo:font-weight="bold" officeooo:rsid="00110637" officeooo:paragraph-rsid="00110637" style:font-style-asian="normal" style:font-weight-asian="bold" style:font-style-complex="normal" style:font-weight-complex="bold"/>
    </style:style>
    <style:style style:name="P9" style:family="paragraph" style:parent-style-name="Standard">
      <style:paragraph-properties fo:break-before="column"/>
      <style:text-properties fo:font-style="normal" fo:font-weight="bold" officeooo:rsid="001270f3" officeooo:paragraph-rsid="001270f3" style:font-style-asian="normal" style:font-weight-asian="bold" style:font-style-complex="normal" style:font-weight-complex="bold"/>
    </style:style>
    <style:style style:name="T1" style:family="text">
      <style:text-properties officeooo:rsid="00110637"/>
    </style:style>
    <style:style style:name="T2" style:family="text">
      <style:text-properties officeooo:rsid="001270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102: Intro to Data Analytics | Week 1 Stations | Name: __________</text:p>
      <text:p text:style-name="P2">Please use the sections below which accompany their respective stations to record your insights, notes, and responses. </text:p>
      <text:p text:style-name="P2"/>
      <text:p text:style-name="P5">Station 1: <text:span text:style-name="T1">Tabular data</text:span></text:p>
      <text:p text:style-name="P3">1A) Which column did you add to the table? What data type did you choose to represent the data? Why?</text:p>
      <text:p text:style-name="P3"/>
      <text:p text:style-name="P3"/>
      <text:p text:style-name="P3"/>
      <text:p text:style-name="P3"/>
      <text:p text:style-name="P6">Station 2: Primary data gathering</text:p>
      <text:p text:style-name="P3">2A) Of the sample strip surveys, which do you feel is worded in a way that is MOST LIKELY to bias the respondent toward a certain viewpoint? Justify your choic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B) Revise your chose strip survey from 2A by creating a less biased inquiry and justify your revision.</text:p>
      <text:p text:style-name="P3"/>
      <text:p text:style-name="P8">Station 3: Domain knowledge</text:p>
      <text:p text:style-name="P3">3A) <text:span text:style-name="T2">Summarize the findings of the article related to biased algorithms.</text:span></text:p>
      <text:p text:style-name="P3"/>
      <text:p text:style-name="P3"/>
      <text:p text:style-name="P3"/>
      <text:p text:style-name="P3"/>
      <text:p text:style-name="P3"/>
      <text:p text:style-name="P3"/>
      <text:p text:style-name="P3"/>
      <text:p text:style-name="P3"/>
      <text:p text:style-name="P4">3B) How are the applications of data science different in these two studies? </text:p>
      <text:p text:style-name="P4"/>
      <text:p text:style-name="P4"/>
      <text:p text:style-name="P4"/>
      <text:p text:style-name="P4"/>
      <text:p text:style-name="P4"/>
      <text:p text:style-name="P4"/>
      <text:p text:style-name="P4"/>
      <text:p text:style-name="P4">3C) What standards of data reliability or integrity exist which might apply to <text:s/>one or both of these cases?</text:p>
      <text:p text:style-name="P4"/>
      <text:p text:style-name="P4"/>
      <text:p text:style-name="P4"/>
      <text:p text:style-name="P4"/>
      <text:p text:style-name="P4"/>
      <text:p text:style-name="P4"/>
      <text:p text:style-name="P4"/>
      <text:p text:style-name="P4"/>
      <text:p text:style-name="P4">3D) Did you locate an article about a domain of your interest? Which one?</text:p>
      <text:p text:style-name="P4"/>
      <text:p text:style-name="P4"/>
      <text:p text:style-name="P4"/>
      <text:p text:style-name="P7">Station 4: Gapminder web!</text:p>
      <text:p text:style-name="P4">4A) What outliners exist in the standard relationship between income and life expectancy? Why do they exist? How could the data be misinterpreted?</text:p>
      <text:p text:style-name="P4"/>
      <text:p text:style-name="P4"/>
      <text:p text:style-name="P4"/>
      <text:p text:style-name="P4"/>
      <text:p text:style-name="P4"/>
      <text:p text:style-name="P4"/>
      <text:p text:style-name="P4"/>
      <text:p text:style-name="P4"><text:soft-page-break/>4B) What data sets would you like to see added to the GapMinder tool? What relationships might be interesting to explore?</text:p>
      <text:p text:style-name="P4"/>
      <text:p text:style-name="P4"/>
      <text:p text:style-name="P4"/>
      <text:p text:style-name="P4"/>
      <text:p text:style-name="P4"/>
      <text:p text:style-name="P4"/>
      <text:p text:style-name="P4"/>
      <text:p text:style-name="P4"/>
      <text:p text:style-name="P4"/>
      <text:p text:style-name="P7">Station 5: Final project review</text:p>
      <text:p text:style-name="P4">5A) Which project concerns a topic that is in line with your own interests professionally? Why?</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5B) Which project contains a graph that you found particularly easy to interpret? What made it so?</text:p>
      <text:p text:style-name="P4"><text:tab/><text:tab/><text:tab/><text:tab/><text:tab/></text:p>
      <text:p text:style-name="P4"/>
      <text:p text:style-name="P4"/>
      <text:p text:style-name="P4"/>
      <text:p text:style-name="P4"/>
      <text:p text:style-name="P4"/>
      <text:p text:style-name="P4"/>
      <text:p text:style-name="P4"/>
      <text:p text:style-name="P4">5C) Which project's data figure was NOT clear to understand? Why? Write a suggestion to this student for how to improve their display?</text:p>
      <text:p text:style-name="P4"/>
      <text:p text:style-name="P9">Station 6: Grading</text:p>
      <text:p text:style-name="P4">6A) What values concerning class work and culture could you extract from reviewing the grade proposal cards from last term?</text:p>
      <text:p text:style-name="P4"/>
      <text:p text:style-name="P4"/>
      <text:p text:style-name="P4"/>
      <text:p text:style-name="P4"/>
      <text:p text:style-name="P4"/>
      <text:p text:style-name="P4"/>
      <text:p text:style-name="P4"/>
      <text:p text:style-name="P4"/>
      <text:p text:style-name="P4"/>
      <text:p text:style-name="P4"/>
      <text:p text:style-name="P4"/>
      <text:p text:style-name="P4">6B) What concerns do you have about this unusual approach to grading?</text:p>
      <text:p text:style-name="P4"/>
      <text:p text:style-name="P4"/>
      <text:p text:style-name="P4"/>
      <text:p text:style-name="P4"/>
      <text:p text:style-name="P4"/>
      <text:p text:style-name="P4"/>
      <text:p text:style-name="P4"/>
      <text:p text:style-name="P4"/>
      <text:p text:style-name="P4"/>
      <text:p text:style-name="P4">6C) If you know how, crunch some grade data from the master spreadsheet. How do average and median grades in DAT courses change through time? Use numbers to support your answer. Include any spreadsheet formulas which you used in your respons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fo:font-size="10.5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25in">
          <style:column style:rel-width="7200*" fo:start-indent="0in" fo:end-indent="0.1252in"/>
          <style:column style:rel-width="7200*"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9T13:46:59.048312882</meta:creation-date>
    <meta:generator>LibreOffice/5.1.6.2$Linux_X86_64 LibreOffice_project/10m0$Build-2</meta:generator>
    <dc:date>2019-09-09T17:42:40.525399077</dc:date>
    <meta:editing-duration>PT10M40S</meta:editing-duration>
    <meta:editing-cycles>2</meta:editing-cycles>
    <meta:document-statistic meta:table-count="0" meta:image-count="0" meta:object-count="0" meta:page-count="2" meta:paragraph-count="24" meta:word-count="352" meta:character-count="2072" meta:non-whitespace-character-count="1734"/>
  </office:meta>
</office:document-meta>
</file>