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547a2" officeooo:paragraph-rsid="001547a2"/>
    </style:style>
    <style:style style:name="P2" style:family="paragraph" style:parent-style-name="Standard">
      <style:paragraph-properties fo:text-align="center" style:justify-single-word="false"/>
      <style:text-properties style:font-name="Ubuntu Mono" fo:font-size="68pt" fo:font-weight="bold" officeooo:rsid="001547a2" officeooo:paragraph-rsid="001547a2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 Mono" fo:font-size="70pt" fo:font-weight="bold" officeooo:rsid="001547a2" officeooo:paragraph-rsid="001547a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 Mono" fo:font-size="70pt" fo:font-weight="bold" officeooo:rsid="0016fd45" officeooo:paragraph-rsid="0016fd45" style:font-weight-asian="bold" style:font-weight-complex="bold"/>
    </style:style>
    <style:style style:name="P5" style:family="paragraph" style:parent-style-name="Standard">
      <style:paragraph-properties fo:break-before="page"/>
      <style:text-properties officeooo:rsid="001547a2" officeooo:paragraph-rsid="001547a2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 Mono" fo:font-size="68pt" fo:font-weight="bold" officeooo:rsid="001547a2" officeooo:paragraph-rsid="001547a2" style:font-weight-asian="bold" style:font-weight-complex="bold"/>
    </style:style>
    <style:style style:name="P7" style:family="paragraph">
      <loext:graphic-properties draw:fill="none"/>
    </style:style>
    <style:style style:name="P8" style:family="paragraph">
      <style:text-properties fo:font-weight="normal" style:font-weight-asian="normal" style:font-weight-complex="normal"/>
    </style:style>
    <style:style style:name="P9" style:family="paragraph">
      <loext:graphic-properties draw:fill="none"/>
      <style:text-properties fo:font-weight="normal" style:font-weight-asian="normal" style:font-weight-complex="normal"/>
    </style:style>
    <style:style style:name="T1" style:family="text">
      <style:text-properties officeooo:rsid="0016fd45"/>
    </style:style>
    <style:style style:name="T2" style:family="text">
      <style:text-properties fo:font-size="60pt" style:font-size-asian="48pt" style:font-size-complex="60pt"/>
    </style:style>
    <style:style style:name="T3" style:family="text">
      <style:text-properties fo:font-size="54pt" fo:font-weight="normal" style:font-size-asian="44pt" style:font-weight-asian="normal" style:font-size-complex="54pt" style:font-weight-complex="normal"/>
    </style:style>
    <style:style style:name="gr1" style:family="graphic">
      <style:graphic-properties svg:stroke-width="0.1201in" draw:marker-start-width="0.3173in" draw:marker-end-width="0.3173in" draw:fill="none" draw:textarea-horizontal-align="justify" draw:textarea-vertical-align="middle" draw:auto-grow-height="false" fo:min-height="1.3736in" fo:min-width="7.9866in" fo:padding-top="0.0583in" fo:padding-bottom="0.0583in" fo:padding-left="0.0583in" fo:padding-right="0.05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201in" draw:marker-start-width="0.3173in" draw:marker-end-width="0.3173in" draw:fill="none" draw:textarea-horizontal-align="justify" draw:textarea-vertical-align="middle" draw:auto-grow-height="false" fo:min-height="1.2571in" fo:min-width="7.8701in" fo:padding-top="0.0583in" fo:padding-bottom="0.0583in" fo:padding-left="0.0583in" fo:padding-right="0.05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201in" draw:marker-start-width="0.4972in" draw:marker-end-width="0.4972in" draw:fill="none" draw:textarea-horizontal-align="justify" draw:textarea-vertical-align="middle" draw:auto-grow-height="false" fo:min-height="1.3071in" fo:min-width="7.9866in" fo:padding-top="0.0583in" fo:padding-bottom="0.0583in" fo:padding-left="0.0583in" fo:padding-right="0.058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201in" draw:marker-start-width="0.4972in" draw:marker-end-width="0.4972in" draw:fill="none" draw:textarea-horizontal-align="justify" draw:textarea-vertical-align="middle" draw:auto-grow-height="false" fo:min-height="1.3098in" fo:min-width="7.0846in" fo:padding-top="0.0583in" fo:padding-bottom="0.0583in" fo:padding-left="0.0583in" fo:padding-right="0.058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Shape1" draw:style-name="gr1" draw:text-style-name="P7" svg:width="9.128in" svg:height="2.7476in" svg:x="0.2193in" svg:y="-0.0598in"><text:p><text:span text:style-name="T2"><text:s/></text:span><text:span text:style-name="T2">Solar Lab: N2500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1" draw:name="Shape1" draw:style-name="gr2" draw:text-style-name="P7" svg:width="9.128in" svg:height="2.7476in" svg:x="0.2846in" svg:y="3.3in"><text:p><text:span text:style-name="T2"><text:s/></text:span><text:span text:style-name="T2">Solar Lab: N2500</text:span></text:p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5"><draw:custom-shape text:anchor-type="paragraph" draw:z-index="2" draw:name="Shape2" draw:style-name="gr3" draw:text-style-name="P9" svg:width="8.2295in" svg:height="2.8516in" svg:x="0.5339in" svg:y="0.3362in"><text:p text:style-name="P8"><text:span text:style-name="T3"><text:s text:c="2"/></text:span><text:span text:style-name="T3">Comp lab: S2113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Shape2" draw:style-name="gr4" draw:text-style-name="P9" svg:width="8.2295in" svg:height="2.8516in" svg:x="0.6291in" svg:y="3.8398in"><text:p text:style-name="P8"><text:span text:style-name="T3"><text:s text:c="2"/></text:span><text:span text:style-name="T3">Comp lab: S2113</text:span></text:p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6">Darsow’s cit class locations for today</text:p>
      <text:p text:style-name="P2"/>
      <text:p text:style-name="P3">CIT-<text:span text:style-name="T1">115: Intro IT</text:span></text:p>
      <text:p text:style-name="P3"/>
      <text:p text:style-name="P4">CIT-111: Intro Java</text:p>
      <text:p text:style-name="P4"/>
      <text:p text:style-name="P4"><text:soft-page-break/>CIT-130: JavaOO 1</text:p>
      <text:p text:style-name="P4"/>
      <text:p text:style-name="P4"/>
      <text:p text:style-name="P4">CIT-244: JavaOO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3T05:26:47.286480664</meta:creation-date>
    <meta:print-date>2019-04-03T05:35:41.524008334</meta:print-date>
    <dc:date>2019-04-03T05:48:12.920015142</dc:date>
    <meta:editing-duration>PT11M14S</meta:editing-duration>
    <meta:editing-cycles>2</meta:editing-cycles>
    <meta:generator>LibreOffice/5.1.6.2$Linux_X86_64 LibreOffice_project/10m0$Build-2</meta:generator>
    <meta:document-statistic meta:table-count="0" meta:image-count="0" meta:object-count="0" meta:page-count="4" meta:paragraph-count="5" meta:word-count="18" meta:character-count="108" meta:non-whitespace-character-count="95"/>
  </office:meta>
</office:document-meta>
</file>